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1in" fo:margin-right="-0.3743in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style:line-height-at-least="0in" fo:margin-left="-1in" fo:margin-right="-0.3743in">
        <style:tab-stops/>
      </style:paragraph-properties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0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4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45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46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47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48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54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55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56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57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8" style:parent-style-name="內文" style:family="paragraph">
      <style:paragraph-properties style:line-height-at-least="0in"/>
    </style:style>
    <style:style style:name="P69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80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83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P92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00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P105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06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20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21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22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P129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30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31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32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</style:style>
    <style:style style:name="P135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P144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45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46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47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48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49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50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51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55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56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57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line-height-at-least="0in" fo:margin-left="-1in" fo:margin-right="-0.3743in">
        <style:tab-stops/>
      </style:paragraph-properties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94">
      <style:graphic-properties style:wrap="run-through" style:run-through="foreground" draw:fill="none" draw:stroke="solid" svg:stroke-width="0.00694in" svg:stroke-color="#000000" draw:marker-end="a93" svg:stroke-opacity="100%" draw:stroke-linejoin="miter" svg:stroke-linecap="butt" style:horizontal-rel="page" style:vertical-rel="page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0694in" svg:stroke-color="#000000" draw:marker-end="a69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>
      <style:graphic-properties style:wrap="run-through" style:run-through="foreground" draw:fill="none" draw:stroke="solid" svg:stroke-width="0.00694in" svg:stroke-color="#000000" draw:marker-end="a7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style:wrap="run-through" style:run-through="foreground" draw:fill="none" draw:stroke="solid" svg:stroke-width="0.00694in" svg:stroke-color="#000000" draw:marker-end="a4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0694in" svg:stroke-color="#000000" draw:marker-end="a75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52">
      <style:graphic-properties style:wrap="run-through" style:run-through="foreground" draw:fill="none" draw:stroke="solid" svg:stroke-width="0.00694in" svg:stroke-color="#000000" draw:marker-end="a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>
      <style:graphic-properties style:wrap="run-through" style:run-through="foreground" draw:fill="none" draw:stroke="solid" svg:stroke-width="0.00694in" svg:stroke-color="#000000" draw:marker-end="a7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0694in" svg:stroke-color="#000000" draw:marker-end="a5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>
      <style:graphic-properties style:wrap="run-through" style:run-through="foreground" draw:fill="none" draw:stroke="solid" svg:stroke-width="0.00694in" svg:stroke-color="#000000" draw:marker-end="a5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fbfbf" draw:opacity="100%" draw:stroke="solid" svg:stroke-width="0.00694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style:wrap="run-through" style:run-through="foreground" draw:fill="none" draw:stroke="solid" svg:stroke-width="0.00694in" svg:stroke-color="#000000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000000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fbfb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0694in" svg:stroke-color="#000000" draw:marker-end="a7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7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>
      <style:graphic-properties style:wrap="run-through" style:run-through="foreground" draw:fill="none" draw:stroke="solid" svg:stroke-width="0.00694in" svg:stroke-color="#000000" draw:marker-end="a8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fbfbf" draw:opacity="100%" draw:stroke="solid" svg:stroke-width="0.00694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0694in" svg:stroke-color="#000000" draw:marker-end="a6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94in" svg:stroke-color="#000000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draw:fill="none" draw:stroke="solid" svg:stroke-width="0.00694in" svg:stroke-color="#000000" draw:marker-end="a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3125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0694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fbfbf" draw:opacity="100%" draw:stroke="solid" svg:stroke-width="0.0625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fbfbf" draw:opacity="100%" draw:stroke="solid" svg:stroke-width="0.00694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2.27083in" svg:y="-0.34653in" svg:width="3.73681in" svg:height="0.54792in" draw:z-index="251657216" draw:id="id0" draw:style-name="a0" draw:name="Rectangle 98" text:anchor-type="paragraph"><svg:title/><svg:desc/><text:p text:style-name="P2">※本流程為範本供參，請依各校狀況調整修改</text:p><draw:enhanced-geometry draw:type="non-primitive" svg:viewBox="0 0 21600 21600" draw:enhanced-path="M 0 0 L 21600 0 21600 21600 0 21600 Z N"/></draw:custom-shape></text:p>
      <text:p text:style-name="P3"><draw:frame draw:z-index="251659264" draw:id="id1" draw:style-name="a1" draw:name="文字方塊 2" text:anchor-type="paragraph" svg:x="-0.97222in" svg:y="0.50347in" svg:width="1in" svg:height="0.29792in" style:rel-width="scale" style:rel-height="scale"><draw:text-box><text:p text:style-name="P4">運動傷害發生</text:p></draw:text-box><svg:title/><svg:desc/></draw:frame><text:span text:style-name="T5">OO</text:span><text:span text:style-name="T6">高中運動防護室</text:span><text:span text:style-name="T7"><text:s text:c="2"/></text:span><text:span text:style-name="T8">緊急應變流程規劃</text:span></text:p>
      <text:p text:style-name="P9"/>
      <text:p text:style-name="P10"><draw:frame draw:z-index="251664384" draw:id="id2" draw:style-name="a2" draw:name="文字方塊 5" text:anchor-type="paragraph" svg:x="3.05625in" svg:y="0.01042in" svg:width="3.60139in" svg:height="1.875in" style:rel-width="scale" style:rel-height="scale"><draw:text-box><text:p text:style-name="內文"><text:span text:style-name="T11">※</text:span><text:span text:style-name="T12">緊急連絡電話</text:span><text:span text:style-name="T13">:119(</text:span><text:span text:style-name="T14">手機請撥</text:span><text:span text:style-name="T15">112)</text:span></text:p><text:p text:style-name="內文"><text:span text:style-name="T16">呼叫救護車後需告知校內警衛</text:span><text:span text:style-name="T17">(</text:span><text:span text:style-name="T18">分機</text:span><text:span text:style-name="T19">)</text:span><text:span text:style-name="T20">並請警衛協助引導救護車至事件發生地點</text:span><text:span text:style-name="T21">。</text:span></text:p><text:p text:style-name="P22">請依鄰近醫院調整，下為範例：</text:p><text:p text:style-name="P23">※高雄醫學大學附設中和紀念醫院:高雄市三民區十全一路100號</text:p><text:p text:style-name="P24"><text:span text:style-name="T25"><text:s text:c="2"/></text:span><text:span text:style-name="T26">急診室電話</text:span><text:span text:style-name="T27">:07- 3121101<text:s/></text:span><text:span text:style-name="T28">分機</text:span><text:span text:style-name="T29"><text:s/>7576</text:span></text:p></draw:text-box><svg:title/><svg:desc/></draw:frame><draw:connector draw:type="line" svg:x1="-0.38889in" svg:y1="0.16875in" svg:x2="-0.38889in" svg:y2="0.40556in" draw:z-index="251660288" draw:id="id3" draw:style-name="a4" draw:name="直線單箭頭接點 3" text:anchor-type="paragraph"><svg:title/><svg:desc/></draw:connector></text:p>
      <text:p text:style-name="P30"><draw:frame draw:z-index="251662336" draw:id="id4" draw:style-name="a5" draw:name="文字方塊 5" text:anchor-type="paragraph" svg:x="-0.98611in" svg:y="0.21528in" svg:width="1in" svg:height="0.67292in" style:rel-width="scale" style:rel-height="scale"><draw:text-box><text:p text:style-name="內文"><text:span text:style-name="T31">在傷者身旁者，請設法通報</text:span><text:span text:style-name="T32">運動傷害防護員</text:span></text:p><text:p text:style-name="內文"><text:span text:style-name="T33">(</text:span><text:span text:style-name="T34">姓名與聯絡方式</text:span><text:span text:style-name="T35">)</text:span><text:span text:style-name="T36">及</text:span><text:span text:style-name="T37">健康中心</text:span><text:span text:style-name="T38">/</text:span><text:span text:style-name="T39">保健室</text:span><text:span text:style-name="T40">(</text:span><text:span text:style-name="T41">分機</text:span><text:span text:style-name="T42">)</text:span></text:p><text:p text:style-name="P43"/></draw:text-box><svg:title/><svg:desc/></draw:frame></text:p>
      <text:p text:style-name="P44"/>
      <text:p text:style-name="P45"/>
      <text:p text:style-name="P46"/>
      <text:p text:style-name="P47"><draw:connector draw:type="line" svg:x1="-0.39583in" svg:y1="0.11389in" svg:x2="-0.39583in" svg:y2="0.34931in" draw:z-index="251668480" draw:id="id5" draw:style-name="a7" draw:name="直線單箭頭接點 3" text:anchor-type="paragraph"><svg:title/><svg:desc/></draw:connector></text:p>
      <text:p text:style-name="P48"><draw:frame draw:z-index="251666432" draw:id="id6" draw:style-name="a8" draw:name="文字方塊 6" text:anchor-type="paragraph" svg:x="-0.98611in" svg:y="0.16597in" svg:width="1in" svg:height="0.67292in" style:rel-width="scale" style:rel-height="scale"><draw:text-box><text:p text:style-name="內文"><text:span text:style-name="T49">在防護員到場前，請維持傷者</text:span><text:span text:style-name="T50">所在現場的安全</text:span></text:p><text:p text:style-name="P51"><text:span text:style-name="T52">協助檢查意識是否清楚，並協助做簡易傷害分類</text:span></text:p></draw:text-box><svg:title/><svg:desc/></draw:frame></text:p>
      <text:p text:style-name="P53"/>
      <text:p text:style-name="P54"/>
      <text:p text:style-name="P55"/>
      <text:p text:style-name="P56"><draw:connector draw:type="line" svg:x1="2.35185in" svg:y1="0.06829in" svg:x2="4.99074in" svg:y2="1.53079in" draw:z-index="251727872" draw:id="id7" draw:style-name="a10" draw:name="直線單箭頭接點 3" text:anchor-type="paragraph"><svg:title/><svg:desc/></draw:connector><draw:connector draw:type="line" svg:x1="0.77778in" svg:y1="0.06829in" svg:x2="1.94792in" svg:y2="0.38704in" draw:z-index="251719680" draw:id="id8" draw:style-name="a12" draw:name="直線單箭頭接點 3" text:anchor-type="paragraph"><svg:title/><svg:desc/></draw:connector><draw:connector draw:type="line" svg:x1="0.79792in" svg:y1="0.07292in" svg:x2="-0.32639in" svg:y2="0.40556in" draw:z-index="251717632" draw:id="id9" draw:style-name="a14" draw:name="直線單箭頭接點 3" text:anchor-type="paragraph"><svg:title/><svg:desc/></draw:connector></text:p>
      <text:p text:style-name="P57"><draw:frame draw:z-index="251670528" draw:id="id10" draw:style-name="a15" draw:name="文字方塊 8" text:anchor-type="paragraph" svg:x="-0.93056in" svg:y="0.20694in" svg:width="1in" svg:height="0.29792in" style:rel-width="scale" style:rel-height="scale"><draw:text-box><text:p text:style-name="P58">頭、頸部傷害</text:p></draw:text-box><svg:title/><svg:desc/></draw:frame></text:p>
      <text:p text:style-name="P59"><draw:frame draw:z-index="251672576" draw:id="id11" draw:style-name="a16" draw:name="文字方塊 9" text:anchor-type="paragraph" svg:x="1.15903in" svg:y="0.00833in" svg:width="1.42292in" svg:height="0.36806in" style:rel-width="scale" style:rel-height="scale"><draw:text-box><text:p text:style-name="內文"><text:span text:style-name="T60">四肢、軀幹傷害</text:span></text:p><text:p text:style-name="P61"/></draw:text-box><svg:title/><svg:desc/></draw:frame></text:p>
      <text:p text:style-name="P62"><draw:custom-shape svg:x="0.97917in" svg:y="0.15764in" svg:width="1.1875in" svg:height="0.52778in" draw:z-index="251799552" draw:id="id12" draw:style-name="a17" draw:name="Rectangle 98" text:anchor-type="paragraph"><svg:title/><svg:desc/><text:p text:style-name="P63">啟動EMS，</text:p><text:p text:style-name="P64">協助撥打119</text:p><draw:enhanced-geometry draw:type="non-primitive" svg:viewBox="0 0 21600 21600" draw:enhanced-path="M 0 0 L 21600 0 21600 21600 0 21600 Z N"/></draw:custom-shape><draw:connector draw:type="line" svg:x1="-0.375in" svg:y1="0.12153in" svg:x2="-0.375in" svg:y2="0.71181in" draw:z-index="251725824" draw:id="id13" draw:style-name="a19" draw:name="直線單箭頭接點 3" text:anchor-type="paragraph"><svg:title/><svg:desc/></draw:connector><draw:connector draw:type="line" svg:x1="1.94375in" svg:y1="0.18565in" svg:x2="1.94375in" svg:y2="0.46065in" draw:z-index="251723776" draw:id="id14" draw:style-name="a21" draw:name="直線單箭頭接點 3" text:anchor-type="paragraph"><svg:title/><svg:desc/></draw:connector></text:p>
      <text:p text:style-name="P65"><draw:frame draw:z-index="251688960" draw:id="id15" draw:style-name="a22" draw:name="文字方塊 10" text:anchor-type="paragraph" svg:x="5.67292in" svg:y="0.10556in" svg:width="1.09653in" svg:height="1.09653in" style:rel-width="scale" style:rel-height="scale"><draw:text-box><text:p text:style-name="內文"><text:span text:style-name="T66">臉色潮紅、皮膚乾燥、</text:span></text:p><text:p text:style-name="內文"><text:span text:style-name="T67">體溫高、意識紊亂</text:span></text:p><text:p text:style-name="P68"/></draw:text-box><svg:title/><svg:desc/></draw:frame></text:p>
      <text:p text:style-name="P69"><draw:frame draw:z-index="251676672" draw:id="id16" draw:style-name="a23" draw:name="文字方塊 11" text:anchor-type="paragraph" svg:x="1.15972in" svg:y="0.08681in" svg:width="1.97917in" svg:height="0.86042in" style:rel-width="scale" style:rel-height="scale"><draw:text-box><text:p text:style-name="內文"><text:span text:style-name="T70">患者若有劇烈疼痛、傷處明顯變形、大量出血</text:span></text:p><text:p text:style-name="P71">請不要移動患者</text:p></draw:text-box><svg:title/><svg:desc/></draw:frame></text:p>
      <text:p text:style-name="P72"><draw:frame draw:z-index="251674624" draw:id="id17" draw:style-name="a24" draw:name="文字方塊 10" text:anchor-type="paragraph" svg:x="-0.90972in" svg:y="0.13819in" svg:width="1.38125in" svg:height="0.83264in" style:rel-width="scale" style:rel-height="scale"><draw:text-box><text:p text:style-name="內文"><text:span text:style-name="T73">請不要移動患者</text:span><text:span text:style-name="T74">(</text:span><text:span text:style-name="T75">請他不要動</text:span><text:span text:style-name="T76">)</text:span></text:p><text:p text:style-name="P77"><text:span text:style-name="T78">檢查意識</text:span></text:p></draw:text-box><svg:title/><svg:desc/></draw:frame></text:p>
      <text:p text:style-name="P79"/>
      <text:p text:style-name="P80"><draw:frame draw:z-index="251684864" draw:id="id18" draw:style-name="a25" draw:name="文字方塊 15" text:anchor-type="paragraph" svg:x="4.13889in" svg:y="0.00486in" svg:width="1.75in" svg:height="0.36806in" style:rel-width="scale" style:rel-height="scale"><draw:text-box><text:p text:style-name="P81">其他(身體感到不適)</text:p></draw:text-box><svg:title/><svg:desc/></draw:frame></text:p>
      <text:p text:style-name="P82"><draw:connector draw:type="line" svg:x1="5in" svg:y1="0.18657in" svg:x2="5in" svg:y2="0.3831in" draw:z-index="251768832" draw:id="id19" draw:style-name="a27" draw:name="直線單箭頭接點 3" text:anchor-type="paragraph"><svg:title/><svg:desc/></draw:connector><draw:connector draw:type="line" svg:x1="2.02315in" svg:y1="0.17662in" svg:x2="2.9294in" svg:y2="0.65301in" draw:z-index="251740160" draw:id="id20" draw:style-name="a29" draw:name="直線單箭頭接點 3" text:anchor-type="paragraph"><svg:title/><svg:desc/></draw:connector><draw:connector draw:type="line" svg:x1="2.01319in" svg:y1="0.18287in" svg:x2="1.78194in" svg:y2="0.6544in" draw:z-index="251738112" draw:id="id21" draw:style-name="a31" draw:name="直線單箭頭接點 3" text:anchor-type="paragraph"><svg:title/><svg:desc/></draw:connector></text:p>
      <text:p text:style-name="P83"><draw:frame draw:z-index="251744256" draw:id="id22" draw:style-name="a32" draw:name="文字方塊 12" text:anchor-type="paragraph" svg:x="1.5463in" svg:y="0.00394in" svg:width="0.36528in" svg:height="0.32778in" style:rel-width="scale" style:rel-height="scale"><draw:text-box><text:p text:style-name="P84"><text:span text:style-name="T85">是</text:span></text:p></draw:text-box><svg:title/><svg:desc/></draw:frame><draw:frame draw:z-index="251742208" draw:id="id23" draw:style-name="a33" draw:name="文字方塊 12" text:anchor-type="paragraph" svg:x="2.56482in" svg:y="0.05208in" svg:width="0.36528in" svg:height="0.32778in" style:rel-width="scale" style:rel-height="scale"><draw:text-box><text:p text:style-name="P86"><text:span text:style-name="T87">否</text:span></text:p></draw:text-box><svg:title/><svg:desc/></draw:frame><draw:frame draw:z-index="251736064" draw:id="id24" draw:style-name="a34" draw:name="文字方塊 12" text:anchor-type="paragraph" svg:x="0.32315in" svg:y="0.16111in" svg:width="0.36528in" svg:height="0.32778in" style:rel-width="scale" style:rel-height="scale"><draw:text-box><text:p text:style-name="P88"><text:span text:style-name="T89">無</text:span></text:p></draw:text-box><svg:title/><svg:desc/></draw:frame><draw:frame draw:z-index="251734016" draw:id="id25" draw:style-name="a35" draw:name="文字方塊 12" text:anchor-type="paragraph" svg:x="-0.77037in" svg:y="0.22222in" svg:width="0.36528in" svg:height="0.32778in" style:rel-width="scale" style:rel-height="scale"><draw:text-box><text:p text:style-name="P90"><text:span text:style-name="T91">有</text:span></text:p></draw:text-box><svg:title/><svg:desc/></draw:frame><draw:connector draw:type="line" svg:x1="-0.25in" svg:y1="0.20718in" svg:x2="0.78125in" svg:y2="0.55232in" draw:z-index="251731968" draw:id="id26" draw:style-name="a37" draw:name="直線單箭頭接點 3" text:anchor-type="paragraph"><svg:title/><svg:desc/></draw:connector><draw:connector draw:type="line" svg:x1="-0.25949in" svg:y1="0.19792in" svg:x2="-0.49074in" svg:y2="0.55417in" draw:z-index="251729920" draw:id="id27" draw:style-name="a39" draw:name="直線單箭頭接點 3" text:anchor-type="paragraph"><svg:title/><svg:desc/></draw:connector></text:p>
      <text:p text:style-name="P92"><draw:frame draw:z-index="251686912" draw:id="id28" draw:style-name="a40" draw:name="文字方塊 16" text:anchor-type="paragraph" svg:x="4.17361in" svg:y="0.00625in" svg:width="1.75in" svg:height="0.36806in" style:rel-width="scale" style:rel-height="scale"><draw:text-box><text:p text:style-name="P93">請將患者移至陰涼處</text:p></draw:text-box><svg:title/><svg:desc/></draw:frame></text:p>
      <text:p text:style-name="P94"><draw:custom-shape svg:x="2.61111in" svg:y="0.07847in" svg:width="0.84028in" svg:height="0.35417in" draw:z-index="251797504" draw:id="id29" draw:style-name="a41" draw:name="Rectangle 98" text:anchor-type="paragraph"><svg:title/><svg:desc/><text:p text:style-name="P95">撥打119</text:p><draw:enhanced-geometry draw:type="non-primitive" svg:viewBox="0 0 21600 21600" draw:enhanced-path="M 0 0 L 21600 0 21600 21600 0 21600 Z N"/></draw:custom-shape><draw:connector draw:type="line" svg:x1="4.95833in" svg:y1="0.18958in" svg:x2="6.36458in" svg:y2="0.77222in" draw:z-index="251774976" draw:id="id30" draw:style-name="a43" draw:name="直線單箭頭接點 3" text:anchor-type="paragraph"><svg:title/><svg:desc/></draw:connector><draw:frame draw:z-index="251682816" draw:id="id31" draw:style-name="a44" draw:name="文字方塊 14" text:anchor-type="paragraph" svg:x="0.36042in" svg:y="0.18264in" svg:width="1in" svg:height="0.29792in" style:rel-width="scale" style:rel-height="scale"><draw:text-box><text:p text:style-name="P96">評估呼吸</text:p></draw:text-box><svg:title/><svg:desc/></draw:frame><draw:frame draw:z-index="251693056" draw:id="id32" draw:style-name="a45" draw:name="文字方塊 20" text:anchor-type="paragraph" svg:x="3.54167in" svg:y="0.08542in" svg:width="1.39514in" svg:height="0.52778in" style:rel-width="scale" style:rel-height="scale"><draw:text-box><text:p text:style-name="P97">防護員進行評估及衛教PRICE</text:p></draw:text-box><svg:title/><svg:desc/></draw:frame><draw:frame draw:z-index="251680768" draw:id="id33" draw:style-name="a46" draw:name="文字方塊 13" text:anchor-type="paragraph" svg:x="-0.91667in" svg:y="0.17569in" svg:width="1.16528in" svg:height="0.97917in" style:rel-width="scale" style:rel-height="scale"><draw:text-box><text:p text:style-name="P98">防護員進行進一步評估、衛教、固定</text:p></draw:text-box><svg:title/><svg:desc/></draw:frame></text:p>
      <text:p text:style-name="P99"><draw:connector draw:type="line" svg:x1="4.95833in" svg:y1="0.00255in" svg:x2="5.16597in" svg:y2="0.5713in" draw:z-index="251772928" draw:id="id34" draw:style-name="a48" draw:name="直線單箭頭接點 3" text:anchor-type="paragraph"><svg:title/><svg:desc/></draw:connector><draw:connector draw:type="line" svg:x1="4.95695in" svg:y1="0.00255in" svg:x2="4.16667in" svg:y2="0.58033in" draw:z-index="251770880" draw:id="id35" draw:style-name="a50" draw:name="直線單箭頭接點 3" text:anchor-type="paragraph"><svg:title/><svg:desc/></draw:connector></text:p>
      <text:p text:style-name="P100"><draw:connector draw:type="line" svg:x1="1.84259in" svg:y1="0.06551in" svg:x2="2.60648in" svg:y2="0.46343in" draw:z-index="251764736" draw:id="id36" draw:style-name="a52" draw:name="直線單箭頭接點 3" text:anchor-type="paragraph"><svg:title/><svg:desc/></draw:connector><draw:frame draw:z-index="251752448" draw:id="id37" draw:style-name="a53" draw:name="文字方塊 12" text:anchor-type="paragraph" svg:x="1.02315in" svg:y="0.11643in" svg:width="0.36528in" svg:height="0.30903in" style:rel-width="scale" style:rel-height="scale"><draw:text-box><text:p text:style-name="P101"><text:span text:style-name="T102">無</text:span></text:p></draw:text-box><svg:title/><svg:desc/></draw:frame><draw:connector draw:type="line" svg:x1="0.80093in" svg:y1="0.08866in" svg:x2="1.05857in" svg:y2="0.44908in" draw:z-index="251750400" draw:id="id38" draw:style-name="a55" draw:name="直線單箭頭接點 3" text:anchor-type="paragraph"><svg:title/><svg:desc/></draw:connector><draw:frame draw:z-index="251748352" draw:id="id39" draw:style-name="a56" draw:name="文字方塊 12" text:anchor-type="paragraph" svg:x="0.23542in" svg:y="0.1375in" svg:width="0.36528in" svg:height="0.32778in" style:rel-width="scale" style:rel-height="scale"><draw:text-box><text:p text:style-name="P103"><text:span text:style-name="T104">有</text:span></text:p></draw:text-box><svg:title/><svg:desc/></draw:frame><draw:connector draw:type="line" svg:x1="0.79422in" svg:y1="0.09329in" svg:x2="-0.34259in" svg:y2="1.30996in" draw:z-index="251746304" draw:id="id40" draw:style-name="a58" draw:name="直線單箭頭接點 3" text:anchor-type="paragraph"><svg:title/><svg:desc/></draw:connector></text:p>
      <text:p text:style-name="P105"/>
      <text:p text:style-name="P106"><draw:custom-shape svg:x="4.61111in" svg:y="0.01319in" svg:width="1.08403in" svg:height="1.1875in" draw:z-index="251801600" draw:id="id41" draw:style-name="a59" draw:name="Rectangle 98" text:anchor-type="paragraph"><svg:title/><svg:desc/><text:p text:style-name="P107">臉色潮紅、皮膚乾燥、</text:p><text:p text:style-name="P108">體溫高、意識紊亂</text:p><draw:enhanced-geometry draw:type="non-primitive" svg:viewBox="0 0 21600 21600" draw:enhanced-path="M 0 0 L 21600 0 21600 21600 0 21600 Z N"/></draw:custom-shape><draw:frame draw:z-index="251709440" draw:id="id42" draw:style-name="a60" draw:name="文字方塊 10" text:anchor-type="paragraph" svg:x="3.10417in" svg:y="1.72778in" svg:width="1.3875in" svg:height="1.38125in" style:rel-width="scale" style:rel-height="scale"><draw:text-box><text:p text:style-name="內文"><text:span text:style-name="T109">頭、頸部抬高，將濕毛巾置於頸、腋下、鼠蹊部，保持空氣流通，監控體溫</text:span></text:p><text:p text:style-name="P110"/></draw:text-box><svg:title/><svg:desc/></draw:frame><draw:frame draw:z-index="251711488" draw:id="id43" draw:style-name="a61" draw:name="文字方塊 10" text:anchor-type="paragraph" svg:x="4.56944in" svg:y="1.72778in" svg:width="1.05556in" svg:height="1.38889in" style:rel-width="scale" style:rel-height="scale"><draw:text-box><text:p text:style-name="內文"><text:span text:style-name="T111">伸展抽筋部位，補充水分及電解質，必要時須送醫</text:span></text:p><text:p text:style-name="P112"/></draw:text-box><svg:title/><svg:desc/></draw:frame><draw:frame draw:z-index="251695104" draw:id="id44" draw:style-name="a62" draw:name="文字方塊 10" text:anchor-type="paragraph" svg:x="4.60417in" svg:y="0.00625in" svg:width="0.95139in" svg:height="1.09653in" style:rel-width="scale" style:rel-height="scale"><draw:text-box><text:p text:style-name="P113"><text:span text:style-name="T114">抽筋，常見部位手臂、雙腳、腹部</text:span></text:p></draw:text-box><svg:title/><svg:desc/></draw:frame><draw:frame draw:z-index="251697152" draw:id="id45" draw:style-name="a63" draw:name="文字方塊 10" text:anchor-type="paragraph" svg:x="5.65208in" svg:y="0.00625in" svg:width="1.0625in" svg:height="1.09653in" style:rel-width="scale" style:rel-height="scale"><draw:text-box><text:p text:style-name="內文"><text:span text:style-name="T115">臉色蒼白、皮膚濕、體溫正常或微低</text:span></text:p><text:p text:style-name="P116"/></draw:text-box><svg:title/><svg:desc/></draw:frame><draw:frame draw:z-index="251762688" draw:id="id46" draw:style-name="a64" draw:name="文字方塊 20" text:anchor-type="paragraph" svg:x="3.24074in" svg:y="0.075in" svg:width="1.24653in" svg:height="0.78681in" style:rel-width="scale" style:rel-height="scale"><draw:text-box><text:p text:style-name="P117">救護車到場之前，防護員先做初步的評估</text:p></draw:text-box><svg:title/><svg:desc/></draw:frame><draw:frame draw:z-index="251699200" draw:id="id47" draw:style-name="a65" draw:name="文字方塊 14" text:anchor-type="paragraph" svg:x="0.64583in" svg:y="0.08264in" svg:width="1in" svg:height="0.29792in" style:rel-width="scale" style:rel-height="scale"><draw:text-box><text:p text:style-name="P118">檢查脈搏</text:p></draw:text-box><svg:title/><svg:desc/></draw:frame></text:p>
      <text:p text:style-name="P119"><draw:connector draw:type="line" svg:x1="-0.83495in" svg:y1="0.2in" svg:x2="-0.83495in" svg:y2="4.25764in" draw:z-index="251784192" draw:id="id48" draw:style-name="a66" draw:name="直線接點 65" text:anchor-type="paragraph"><svg:title/><svg:desc/></draw:connector></text:p>
      <text:p text:style-name="P120"><draw:connector draw:type="line" svg:x1="1.11042in" svg:y1="0.00255in" svg:x2="1.80417in" svg:y2="1.70533in" draw:z-index="251756544" draw:id="id49" draw:style-name="a68" draw:name="直線單箭頭接點 3" text:anchor-type="paragraph"><svg:title/><svg:desc/></draw:connector><draw:connector draw:type="line" svg:x1="1.10972in" svg:y1="0.0044in" svg:x2="0.08333in" svg:y2="1.68357in" draw:z-index="251754496" draw:id="id50" draw:style-name="a70" draw:name="直線單箭頭接點 3" text:anchor-type="paragraph"><svg:title/><svg:desc/></draw:connector></text:p>
      <text:p text:style-name="P121"/>
      <text:p text:style-name="P122"><draw:connector draw:type="line" svg:x1="2.64815in" svg:y1="0.09607in" svg:x2="3.26829in" svg:y2="3.4926in" draw:z-index="251766784" draw:id="id51" draw:style-name="a72" draw:name="直線單箭頭接點 3" text:anchor-type="paragraph"><svg:title/><svg:desc/></draw:connector><draw:frame draw:z-index="251758592" draw:id="id52" draw:style-name="a73" draw:name="文字方塊 12" text:anchor-type="paragraph" svg:x="0.27824in" svg:y="0.1706in" svg:width="0.36528in" svg:height="0.32778in" style:rel-width="scale" style:rel-height="scale"><draw:text-box><text:p text:style-name="P123"><text:span text:style-name="T124">有</text:span></text:p></draw:text-box><svg:title/><svg:desc/></draw:frame><draw:frame draw:z-index="251701248" draw:id="id53" draw:style-name="a74" draw:name="文字方塊 13" text:anchor-type="paragraph" svg:x="-0.75694in" svg:y="0.15625in" svg:width="0.81875in" svg:height="0.97153in" style:rel-width="scale" style:rel-height="scale"><draw:text-box><text:p text:style-name="P125">檢查膚色、體溫、指甲</text:p></draw:text-box><svg:title/><svg:desc/></draw:frame></text:p>
      <text:p text:style-name="P126"><draw:connector draw:type="line" svg:x1="0in" svg:y1="0.14167in" svg:x2="0in" svg:y2="0.77084in" draw:z-index="251781120" draw:id="id54" draw:style-name="a76" draw:name="直線單箭頭接點 3" text:anchor-type="paragraph"><svg:title/><svg:desc/></draw:connector><draw:connector draw:type="line" svg:x1="5.24028in" svg:y1="0.15093in" svg:x2="5.24028in" svg:y2="0.7801in" draw:z-index="251779072" draw:id="id55" draw:style-name="a78" draw:name="直線單箭頭接點 3" text:anchor-type="paragraph"><svg:title/><svg:desc/></draw:connector><draw:connector draw:type="line" svg:x1="4.09722in" svg:y1="0.14375in" svg:x2="4.09722in" svg:y2="0.77292in" draw:z-index="251777024" draw:id="id56" draw:style-name="a80" draw:name="直線單箭頭接點 3" text:anchor-type="paragraph"><svg:title/><svg:desc/></draw:connector><draw:frame draw:z-index="251760640" draw:id="id57" draw:style-name="a81" draw:name="文字方塊 12" text:anchor-type="paragraph" svg:x="1.38843in" svg:y="0.00856in" svg:width="0.36528in" svg:height="0.30903in" style:rel-width="scale" style:rel-height="scale"><draw:text-box><text:p text:style-name="P127"><text:span text:style-name="T128">無</text:span></text:p></draw:text-box><svg:title/><svg:desc/></draw:frame></text:p>
      <text:p text:style-name="P129"><draw:connector draw:type="line" svg:x1="-0.94444in" svg:y1="0.27708in" svg:x2="-0.94444in" svg:y2="3.31111in" draw:z-index="251787264" draw:id="id58" draw:style-name="a82" draw:name="直線接點 67" text:anchor-type="paragraph"><svg:title/><svg:desc/></draw:connector><draw:connector draw:type="line" svg:x1="-0.94444in" svg:y1="0.28194in" svg:x2="-0.76041in" svg:y2="0.28194in" draw:z-index="251785216" draw:id="id59" draw:style-name="a83" draw:name="直線接點 66" text:anchor-type="paragraph"><svg:title/><svg:desc/></draw:connector></text:p>
      <text:p text:style-name="P130"/>
      <text:p text:style-name="P131"/>
      <text:p text:style-name="P132"><draw:frame draw:z-index="251713536" draw:id="id60" draw:style-name="a84" draw:name="文字方塊 10" text:anchor-type="paragraph" svg:x="5.68681in" svg:y="0.00278in" svg:width="1.05556in" svg:height="1.13125in" style:rel-width="scale" style:rel-height="scale"><draw:text-box><text:p text:style-name="內文"><text:span text:style-name="T133">腳抬高，擦乾身體，補充水分及電解質</text:span></text:p><text:p text:style-name="P134"/></draw:text-box><svg:title/><svg:desc/></draw:frame></text:p>
      <text:p text:style-name="P135"><draw:frame draw:z-index="251703296" draw:id="id61" draw:style-name="a85" draw:name="文字方塊 13" text:anchor-type="paragraph" svg:x="-0.60417in" svg:y="0.15972in" svg:width="1.07639in" svg:height="1.16667in" style:rel-width="scale" style:rel-height="scale"><draw:text-box><text:p text:style-name="P136">施予人工呼吸:5秒吹一次氣，持續一分鐘後，再檢查呼吸</text:p></draw:text-box><svg:title/><svg:desc/></draw:frame><draw:frame draw:z-index="251705344" draw:id="id62" draw:style-name="a86" draw:name="文字方塊 13" text:anchor-type="paragraph" svg:x="0.59722in" svg:y="0.17361in" svg:width="2.13056in" svg:height="2.10417in" style:rel-width="scale" style:rel-height="scale"><draw:text-box><text:p text:style-name="內文"><text:span text:style-name="T137">準備</text:span><text:span text:style-name="T138">CPR</text:span><text:span text:style-name="T139">及</text:span><text:span text:style-name="T140">AED</text:span></text:p><text:p text:style-name="P141">CPR按壓位置:兩乳頭連線與胸骨交叉處，按壓30次，進行兩次人工呼吸，做五循環。</text:p><text:p text:style-name="P142">旁若有人協助，將AED貼片貼上，使之分析心律。</text:p><text:p text:style-name="P143">五循環後再檢查一次脈搏</text:p></draw:text-box><svg:title/><svg:desc/></draw:frame></text:p>
      <text:p text:style-name="P144"/>
      <text:p text:style-name="P145"/>
      <text:p text:style-name="P146"/>
      <text:p text:style-name="P147"/>
      <text:p text:style-name="P148"/>
      <text:p text:style-name="P149"><draw:connector draw:type="line" svg:x1="-0.125in" svg:y1="0.17153in" svg:x2="-0.125in" svg:y2="1.39167in" draw:z-index="251791360" draw:id="id63" draw:style-name="a87" draw:name="直線接點 70" text:anchor-type="paragraph"><svg:title/><svg:desc/></draw:connector><draw:connector draw:type="line" svg:x1="3.87847in" svg:y1="0.0375in" svg:x2="3.33333in" svg:y2="1.19375in" draw:z-index="251783168" draw:id="id64" draw:style-name="a89" draw:name="直線單箭頭接點 3" text:anchor-type="paragraph"><svg:title/><svg:desc/></draw:connector></text:p>
      <text:p text:style-name="P150"/>
      <text:p text:style-name="P151"><draw:custom-shape svg:x="4.04167in" svg:y="0.11944in" svg:width="2.61806in" svg:height="1.15278in" draw:z-index="251805696" draw:id="id65" draw:style-name="a90" draw:name="Rectangle 98" text:anchor-type="paragraph"><svg:title/><svg:desc/><text:p text:style-name="P152">※當反灰之狀況發生，即為緊急狀況，需協助撥打119。</text:p><text:p text:style-name="P153">需立即通知家長、教練、體育組長、學務主任、校長。</text:p><draw:enhanced-geometry draw:type="non-primitive" svg:viewBox="0 0 21600 21600" draw:enhanced-path="M 0 0 L 21600 0 21600 21600 0 21600 Z N"/></draw:custom-shape></text:p>
      <text:p text:style-name="P154"/>
      <text:p text:style-name="P155"/>
      <text:p text:style-name="P156"><draw:connector draw:type="line" svg:x1="1.64306in" svg:y1="0.17801in" svg:x2="1.64306in" svg:y2="0.41343in" draw:z-index="251793408" draw:id="id66" draw:style-name="a91" draw:name="直線接點 71" text:anchor-type="paragraph"><svg:title/><svg:desc/></draw:connector></text:p>
      <text:p text:style-name="P157"><draw:custom-shape svg:x="4.15278in" svg:y="0.04028in" svg:width="0.95139in" svg:height="0.35417in" draw:z-index="251803648" draw:id="id67" draw:style-name="a92" draw:name="Rectangle 98" text:anchor-type="paragraph"><svg:title/><svg:desc/><text:p text:style-name="P158">陪同就醫</text:p><draw:enhanced-geometry draw:type="non-primitive" svg:viewBox="0 0 21600 21600" draw:enhanced-path="M 0 0 L 21600 0 21600 21600 0 21600 Z N"/></draw:custom-shape><draw:connector draw:type="line" svg:x1="0.29931in" svg:y1="10.87083in" svg:x2="4.14931in" svg:y2="10.87083in" draw:z-index="251789312" draw:id="id68" draw:style-name="a94" draw:name="直線單箭頭接點 3" text:anchor-type="paragraph"><svg:title/><svg:desc/></draw:connector></text:p>
      <text:p text:style-name="P159"><draw:frame draw:z-index="251795456" draw:id="id69" draw:style-name="a95" draw:name="文字方塊 12" text:anchor-type="paragraph" svg:x="-0.97917in" svg:y="0.14722in" svg:width="3.04167in" svg:height="0.32778in" style:rel-width="scale" style:rel-height="scale"><draw:text-box><text:p text:style-name="P160"><text:span text:style-name="T161">教育部體育署運動防護體系建置高東屏區輔導中心</text:span><text:span text:style-name="T162"><text:s/></text:span><text:span text:style-name="T163">提供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8" svg:viewBox="0 0 20 30" svg:d="m10 0-10 30h20z"/>
    <draw:marker draw:name="a75" svg:viewBox="0 0 20 30" svg:d="m10 0-10 30h20z"/>
    <draw:marker draw:name="a20" svg:viewBox="0 0 20 30" svg:d="m10 0-10 30h20z"/>
    <draw:marker draw:name="a77" svg:viewBox="0 0 20 30" svg:d="m10 0-10 30h20z"/>
    <draw:marker draw:name="a79" svg:viewBox="0 0 20 30" svg:d="m10 0-10 30h20z"/>
    <draw:marker draw:name="a26" svg:viewBox="0 0 20 30" svg:d="m10 0-10 30h20z"/>
    <draw:marker draw:name="a28" svg:viewBox="0 0 20 30" svg:d="m10 0-10 30h20z"/>
    <draw:marker draw:name="a67" svg:viewBox="0 0 20 30" svg:d="m10 0-10 30h20z"/>
    <draw:marker draw:name="a11" svg:viewBox="0 0 20 30" svg:d="m10 0-10 30h20z"/>
    <draw:marker draw:name="a69" svg:viewBox="0 0 20 30" svg:d="m10 0-10 30h20z"/>
    <draw:marker draw:name="a13" svg:viewBox="0 0 20 30" svg:d="m10 0-10 30h20z"/>
    <draw:marker draw:name="a51" svg:viewBox="0 0 20 30" svg:d="m10 0-10 30h20z"/>
    <draw:marker draw:name="a54" svg:viewBox="0 0 20 30" svg:d="m10 0-10 30h20z"/>
    <draw:marker draw:name="a18" svg:viewBox="0 0 20 30" svg:d="m10 0-10 30h20z"/>
    <draw:marker draw:name="a93" svg:viewBox="0 0 20 30" svg:d="m10 0-10 30h20z"/>
    <draw:marker draw:name="a57" svg:viewBox="0 0 20 30" svg:d="m10 0-10 30h20z"/>
    <draw:marker draw:name="a3" svg:viewBox="0 0 20 30" svg:d="m10 0-10 30h20z"/>
    <draw:marker draw:name="a42" svg:viewBox="0 0 20 30" svg:d="m10 0-10 30h20z"/>
    <draw:marker draw:name="a6" svg:viewBox="0 0 20 30" svg:d="m10 0-10 30h20z"/>
    <draw:marker draw:name="a9" svg:viewBox="0 0 20 30" svg:d="m10 0-10 30h20z"/>
    <draw:marker draw:name="a47" svg:viewBox="0 0 20 30" svg:d="m10 0-10 30h20z"/>
    <draw:marker draw:name="a49" svg:viewBox="0 0 20 30" svg:d="m10 0-10 30h20z"/>
    <draw:marker draw:name="a30" svg:viewBox="0 0 20 30" svg:d="m10 0-10 30h20z"/>
    <draw:marker draw:name="a88" svg:viewBox="0 0 20 30" svg:d="m10 0-10 30h20z"/>
    <draw:marker draw:name="a71" svg:viewBox="0 0 20 30" svg:d="m10 0-10 30h20z"/>
    <draw:marker draw:name="a36" svg:viewBox="0 0 20 30" svg:d="m10 0-10 30h20z"/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IR757</dc:creator>
    <meta:creation-date>2021-04-06T08:38:00Z</meta:creation-date>
    <dc:date>2021-04-07T02:36:00Z</dc:date>
    <meta:template xlink:href="Normal" xlink:type="simple"/>
    <meta:editing-cycles>21</meta:editing-cycles>
    <meta:editing-duration>PT7020S</meta:editing-duration>
    <meta:document-statistic meta:page-count="1" meta:paragraph-count="1" meta:word-count="21" meta:character-count="141" meta:row-count="1" meta:non-whitespace-character-count="121"/>
  </office:meta>
</office:document-meta>
</file>