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04069444444444cm"/>
    </style:style>
    <style:style style:name="co3" style:family="table-column">
      <style:table-column-properties fo:break-before="auto" style:column-width="2.31069444444444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09361111111111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69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58pt" style:use-optimal-row-height="true" fo:break-before="auto"/>
    </style:style>
    <style:style style:name="ro9" style:family="table-row">
      <style:table-row-properties style:row-height="35.15pt" style:use-optimal-row-height="false" fo:break-before="auto"/>
    </style:style>
    <style:style style:name="ro10" style:family="table-row">
      <style:table-row-properties style:row-height="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橫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5" table:number-columns-repeated="13" table:default-cell-style-name="ce3"/>
        <table:table-column table:style-name="co4" table:number-columns-repeated="1636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22" table:number-rows-spanned="1" table:style-name="ce13">
            <text:p><text:span text:style-name="T3"><text:s text:c="18"/></text:span>隊 <text:s text:c="6"/>運動防護處理紀錄表(未登入)<text:s text:c="8"/><text:span text:style-name="T3"><text:s text:c="9"/></text:span>月，第<text:span text:style-name="T3"><text:s text:c="8"/></text:span>頁<text:s text:c="4"/></text:p>
          </table:table-cell>
          <table:covered-table-cell table:number-columns-repeated="21"/>
          <table:table-cell table:number-columns-repeated="5" table:style-name="ce2"/>
          <table:table-cell table:number-columns-repeated="16356" table:style-name="ce1"/>
        </table:table-row>
        <table:table-row table:style-name="ro3">
          <table:table-cell office:value-type="string" table:number-columns-spanned="2" table:number-rows-spanned="1" table:style-name="ce14">
            <text:p>處理</text:p>
            <text:p>方式</text:p>
            <text:p>說明</text:p>
          </table:table-cell>
          <table:covered-table-cell/>
          <table:table-cell office:value-type="string" table:number-columns-spanned="15" table:number-rows-spanned="1" table:style-name="ce15">
            <text:p>*徒手處理:包含運動按摩、腫脹回推、關節鬆動</text:p>
            <text:p>*設備輔助:包含滾筒、按摩棒、TENS(電療)、超音波</text:p>
            <text:p>*機能重建:包含肌力訓練、核心訓練、本體感覺訓練、敏捷訓練、心肺訓練</text:p>
          </table:table-cell>
          <table:covered-table-cell table:number-columns-repeated="13"/>
          <table:covered-table-cell>
            <draw:custom-shape svg:x="0.40972in" svg:y="0.02083in" svg:width="1.96875in" svg:height="0.76042in" draw:z-index="1" draw:id="id0" draw:style-name="a10" draw:name="向左箭號圖說文字 1">
              <svg:title/>
              <svg:desc/>
              <text:p text:style-name="a4" text:class-names="" text:cond-style-name=""><text:span text:style-name="a0" text:class-names="">做</text:span><text:span text:style-name="a1" text:class-names="">N</text:span><text:span text:style-name="a2" text:class-names="">項，就在那格填數字</text:span><text:span text:style-name="a3" text:class-names="">N</text:span></text:p>
              <text:p text:style-name="a9" text:class-names="" text:cond-style-name=""><text:span text:style-name="a5" text:class-names="">例</text:span><text:span text:style-name="a6" text:class-names="">:</text:span><text:span text:style-name="a7" text:class-names="">做了肌力、核心、本體感覺</text:span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2 ?f25 ?f22 ?f26 ?f24 ?f26 ?f24 ?f7 ?f12 ?f7 ?f12 ?f13 ?f24 ?f13 ?f24 ?f27 ?f22 ?f27 ?f22 ?f28 Z N" draw:text-areas="?f24 ?f7 ?f12 ?f13" draw:glue-points="?f30 ?f7 ?f30 ?f13" draw:glue-point-leaving-directions="-36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91351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min(?f15, ?f14)"/>
                <draw:equation draw:name="f18" draw:formula="?f15 * ?f9"/>
                <draw:equation draw:name="f19" draw:formula="?f7 + ?f16"/>
                <draw:equation draw:name="f20" draw:formula="?f17 * ?f8"/>
                <draw:equation draw:name="f21" draw:formula="?f18 / 100000"/>
                <draw:equation draw:name="f22" draw:formula="?f20 / 100000"/>
                <draw:equation draw:name="f23" draw:formula="?f20 / 200000"/>
                <draw:equation draw:name="f24" draw:formula="?f12 - ?f21"/>
                <draw:equation draw:name="f25" draw:formula="?f19 - ?f22"/>
                <draw:equation draw:name="f26" draw:formula="?f19 - ?f23"/>
                <draw:equation draw:name="f27" draw:formula="?f19 + ?f23"/>
                <draw:equation draw:name="f28" draw:formula="?f19 + ?f22"/>
                <draw:equation draw:name="f29" draw:formula="?f24 + ?f12"/>
                <draw:equation draw:name="f30" draw:formula="?f29 / 2"/>
              </draw:enhanced-geometry>
            </draw:custom-shape>
          </table:covered-table-cell>
          <table:table-cell table:number-columns-repeated="6" table:style-name="ce4"/>
          <table:table-cell table:number-columns-repeated="5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1" table:number-rows-spanned="2" table:style-name="ce17">
            <text:p>日期</text:p>
          </table:table-cell>
          <table:table-cell office:value-type="string" table:number-columns-spanned="1" table:number-rows-spanned="2" table:style-name="ce17">
            <text:p>姓名</text:p>
          </table:table-cell>
          <table:table-cell office:value-type="string" table:number-columns-spanned="1" table:number-rows-spanned="2" table:style-name="ce18">
            <text:p>受傷部位</text:p>
          </table:table-cell>
          <table:table-cell office:value-type="string" table:number-columns-spanned="2" table:number-rows-spanned="1" table:style-name="ce19">
            <text:p>傷側</text:p>
          </table:table-cell>
          <table:covered-table-cell/>
          <table:table-cell office:value-type="string" table:number-columns-spanned="3" table:number-rows-spanned="1" table:style-name="ce19">
            <text:p>傷害類型</text:p>
          </table:table-cell>
          <table:covered-table-cell table:number-columns-repeated="2"/>
          <table:table-cell office:value-type="string" table:number-columns-spanned="3" table:number-rows-spanned="1" table:style-name="ce19">
            <text:p>貼紮項目</text:p>
          </table:table-cell>
          <table:covered-table-cell table:number-columns-repeated="2"/>
          <table:table-cell office:value-type="string" table:number-columns-spanned="10" table:number-rows-spanned="1" table:style-name="ce19">
            <text:p>處理方式</text:p>
          </table:table-cell>
          <table:covered-table-cell table:number-columns-repeated="9"/>
          <table:table-cell office:value-type="string" table:number-columns-spanned="1" table:number-rows-spanned="2" table:style-name="ce20">
            <text:p>登入確認</text:p>
            <text:p>(日期)</text:p>
          </table:table-cell>
          <table:table-cell table:number-columns-repeated="5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左</text:p>
          </table:table-cell>
          <table:table-cell office:value-type="string" table:style-name="ce6">
            <text:p>右</text:p>
          </table:table-cell>
          <table:table-cell office:value-type="string" table:style-name="ce5">
            <text:p>預防</text:p>
          </table:table-cell>
          <table:table-cell office:value-type="string" table:style-name="ce7">
            <text:p>新傷</text:p>
          </table:table-cell>
          <table:table-cell office:value-type="string" table:style-name="ce6">
            <text:p>舊傷</text:p>
          </table:table-cell>
          <table:table-cell office:value-type="string" table:style-name="ce5">
            <text:p>運動貼布</text:p>
          </table:table-cell>
          <table:table-cell office:value-type="string" table:style-name="ce7">
            <text:p>肌貼</text:p>
          </table:table-cell>
          <table:table-cell office:value-type="string" table:style-name="ce6">
            <text:p>雷可</text:p>
          </table:table-cell>
          <table:table-cell office:value-type="string" table:style-name="ce5">
            <text:p>外傷</text:p>
          </table:table-cell>
          <table:table-cell office:value-type="string" table:style-name="ce7">
            <text:p>冰敷</text:p>
          </table:table-cell>
          <table:table-cell office:value-type="string" table:style-name="ce7">
            <text:p>熱療</text:p>
          </table:table-cell>
          <table:table-cell office:value-type="string" table:style-name="ce7">
            <text:p>水療</text:p>
          </table:table-cell>
          <table:table-cell office:value-type="string" table:style-name="ce7">
            <text:p>徒手處理</text:p>
          </table:table-cell>
          <table:table-cell office:value-type="string" table:style-name="ce7">
            <text:p>設備輔助</text:p>
          </table:table-cell>
          <table:table-cell office:value-type="string" table:style-name="ce7">
            <text:p>伸展運動</text:p>
          </table:table-cell>
          <table:table-cell office:value-type="string" table:style-name="ce7">
            <text:p>機能重建</text:p>
          </table:table-cell>
          <table:table-cell office:value-type="string" table:style-name="ce7">
            <text:p>冷熱交替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4" table:style-name="ce2"/>
          <table:table-cell table:style-name="ce12"/>
          <table:table-cell table:number-columns-repeated="16356" table:style-name="ce1"/>
        </table:table-row>
        <table:table-row table:style-name="ro6">
          <table:table-cell office:value-type="float" office:value="9" table:style-name="ce8">
            <text:p>9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12" table:style-name="ce8">
            <text:p>12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14" table:style-name="ce8">
            <text:p>14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5" table:style-name="ce2"/>
          <table:table-cell table:number-columns-repeated="16356" table:style-name="ce1"/>
        </table:table-row>
        <table:table-row table:style-name="ro6">
          <table:table-cell office:value-type="float" office:value="16" table:style-name="ce8">
            <text:p>16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6">
          <table:table-cell office:value-type="float" office:value="17" table:style-name="ce8">
            <text:p>17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6">
          <table:table-cell office:value-type="float" office:value="18" table:style-name="ce8">
            <text:p>18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6">
          <table:table-cell office:value-type="float" office:value="19" table:style-name="ce8">
            <text:p>19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6"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1">
          <table:table-cell table:number-columns-repeated="9" table:style-name="ce2"/>
          <table:table-cell table:number-columns-repeated="6" table:style-name="ce3"/>
          <table:table-cell office:value-type="string" table:number-columns-spanned="8" table:number-rows-spanned="1" table:style-name="ce21">
            <text:p>*參考自台東體中防護室</text:p>
          </table:table-cell>
          <table:covered-table-cell table:number-columns-repeated="7"/>
          <table:table-cell table:number-columns-repeated="1636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直向" table:style-name="ta2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9" table:default-cell-style-name="ce3"/>
        <table:table-column table:style-name="co4" table:number-columns-repeated="16361" table:default-cell-style-name="ce2"/>
        <table:table-row table:style-name="ro7">
          <table:table-cell table:number-columns-spanned="23" table:number-rows-spanned="1" table:style-name="ce25"/>
          <table:covered-table-cell table:number-columns-repeated="22"/>
          <table:table-cell table:number-columns-repeated="16361" table:style-name="ce2"/>
        </table:table-row>
        <table:table-row table:style-name="ro6">
          <table:table-cell office:value-type="string" table:number-columns-spanned="23" table:number-rows-spanned="1" table:style-name="ce26">
            <text:p><text:span text:style-name="T5"><text:s text:c="18"/></text:span>隊<text:span text:style-name="T6"><text:s text:c="8"/>運動防護處理紀錄表</text:span>(未上網登入)<text:s text:c="9"/><text:span text:style-name="T1"><text:s/></text:span><text:span text:style-name="T7"><text:s text:c="9"/></text:span><text:span text:style-name="T1">月，第</text:span><text:span text:style-name="T7"><text:s text:c="8"/></text:span><text:span text:style-name="T1">頁</text:span><text:s text:c="4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2" table:number-rows-spanned="1" table:style-name="ce27">
            <text:p>處理</text:p>
            <text:p>方式</text:p>
            <text:p>說明</text:p>
          </table:table-cell>
          <table:covered-table-cell/>
          <table:table-cell office:value-type="string" table:number-columns-spanned="15" table:number-rows-spanned="1" table:style-name="ce28">
            <text:p>*徒手處理:包含運動按摩、腫脹回推、關節鬆動</text:p>
            <text:p>*設備輔助:包含滾筒、按摩棒、TENS(電療)、超音波</text:p>
            <text:p>*機能重建:包含肌力訓練、核心訓練、本體感覺訓練、敏捷訓練、心肺訓練</text:p>
          </table:table-cell>
          <table:covered-table-cell table:number-columns-repeated="12"/>
          <table:covered-table-cell>
            <draw:custom-shape svg:x="0.25in" svg:y="0in" svg:width="1.96875in" svg:height="0.76042in" draw:z-index="1" draw:id="id1" draw:style-name="a23" draw:name="向左箭號圖說文字 1">
              <svg:title/>
              <svg:desc/>
              <text:p text:style-name="a15" text:class-names="" text:cond-style-name=""><text:span text:style-name="a11" text:class-names="">做</text:span><text:span text:style-name="a12" text:class-names="">N</text:span><text:span text:style-name="a13" text:class-names="">項，就在那格填數字</text:span><text:span text:style-name="a14" text:class-names="">N</text:span></text:p>
              <text:p text:style-name="a20" text:class-names="" text:cond-style-name=""><text:span text:style-name="a16" text:class-names="">例</text:span><text:span text:style-name="a17" text:class-names="">:</text:span><text:span text:style-name="a18" text:class-names="">做了肌力、核心、本體感覺</text:span><text:span text:style-name="a19" text:class-names=""/></text:p>
              <text:p text:style-name="a22" text:class-names="" text:cond-style-name=""><text:span text:style-name="a21" text:class-names=""><text:s text:c="2"/>→在機能重建的格子填 "3"</text:span></text:p>
              <draw:enhanced-geometry xmlns:dr3d="urn:oasis:names:tc:opendocument:xmlns:dr3d:1.0" draw:path-stretchpoint-x="21600" draw:path-stretchpoint-y="21600" draw:type="non-primitive" svg:viewBox="0 0 21600 21600" draw:enhanced-path="M ?f7 ?f19 L ?f22 ?f25 ?f22 ?f26 ?f24 ?f26 ?f24 ?f7 ?f12 ?f7 ?f12 ?f13 ?f24 ?f13 ?f24 ?f27 ?f22 ?f27 ?f22 ?f28 Z N" draw:text-areas="?f24 ?f7 ?f12 ?f13" draw:glue-points="?f30 ?f7 ?f30 ?f13" draw:glue-point-leaving-directions="-36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91351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min(?f15, ?f14)"/>
                <draw:equation draw:name="f18" draw:formula="?f15 * ?f9"/>
                <draw:equation draw:name="f19" draw:formula="?f7 + ?f16"/>
                <draw:equation draw:name="f20" draw:formula="?f17 * ?f8"/>
                <draw:equation draw:name="f21" draw:formula="?f18 / 100000"/>
                <draw:equation draw:name="f22" draw:formula="?f20 / 100000"/>
                <draw:equation draw:name="f23" draw:formula="?f20 / 200000"/>
                <draw:equation draw:name="f24" draw:formula="?f12 - ?f21"/>
                <draw:equation draw:name="f25" draw:formula="?f19 - ?f22"/>
                <draw:equation draw:name="f26" draw:formula="?f19 - ?f23"/>
                <draw:equation draw:name="f27" draw:formula="?f19 + ?f23"/>
                <draw:equation draw:name="f28" draw:formula="?f19 + ?f22"/>
                <draw:equation draw:name="f29" draw:formula="?f24 + ?f12"/>
                <draw:equation draw:name="f30" draw:formula="?f29 / 2"/>
              </draw:enhanced-geometry>
            </draw:custom-shape>
          </table:covered-table-cell>
          <table:covered-table-cell/>
          <table:table-cell table:number-columns-repeated="2" table:style-name="ce22"/>
          <table:table-cell table:number-columns-spanned="4" table:number-rows-spanned="1" table:style-name="ce29"/>
          <table:covered-table-cell table:number-columns-repeated="3"/>
          <table:table-cell table:number-columns-repeated="16361" table:style-name="ce2"/>
        </table:table-row>
        <table:table-row table:style-name="ro1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17">
            <text:p>日期</text:p>
          </table:table-cell>
          <table:table-cell office:value-type="string" table:number-columns-spanned="1" table:number-rows-spanned="2" table:style-name="ce17">
            <text:p>姓名</text:p>
          </table:table-cell>
          <table:table-cell office:value-type="string" table:number-columns-spanned="1" table:number-rows-spanned="2" table:style-name="ce18">
            <text:p>受傷部位</text:p>
            <text:p>(填數字)</text:p>
          </table:table-cell>
          <table:table-cell office:value-type="string" table:number-columns-spanned="2" table:number-rows-spanned="1" table:style-name="ce19">
            <text:p>傷側</text:p>
          </table:table-cell>
          <table:covered-table-cell/>
          <table:table-cell office:value-type="string" table:number-columns-spanned="3" table:number-rows-spanned="1" table:style-name="ce19">
            <text:p>傷害類型</text:p>
          </table:table-cell>
          <table:covered-table-cell table:number-columns-repeated="2"/>
          <table:table-cell office:value-type="string" table:number-columns-spanned="3" table:number-rows-spanned="1" table:style-name="ce19">
            <text:p>貼紮項目</text:p>
          </table:table-cell>
          <table:covered-table-cell table:number-columns-repeated="2"/>
          <table:table-cell office:value-type="string" table:number-columns-spanned="10" table:number-rows-spanned="1" table:style-name="ce19">
            <text:p>處理方式</text:p>
          </table:table-cell>
          <table:covered-table-cell table:number-columns-repeated="9"/>
          <table:table-cell office:value-type="string" table:number-columns-spanned="1" table:number-rows-spanned="2" table:style-name="ce20">
            <text:p>登入確認</text:p>
          </table:table-cell>
          <table:table-cell table:number-columns-repeated="16361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">
            <text:p>左</text:p>
          </table:table-cell>
          <table:table-cell office:value-type="string" table:style-name="ce6">
            <text:p>右</text:p>
          </table:table-cell>
          <table:table-cell office:value-type="string" table:style-name="ce5">
            <text:p>預防</text:p>
          </table:table-cell>
          <table:table-cell office:value-type="string" table:style-name="ce7">
            <text:p>新傷</text:p>
          </table:table-cell>
          <table:table-cell office:value-type="string" table:style-name="ce6">
            <text:p>舊傷</text:p>
          </table:table-cell>
          <table:table-cell office:value-type="string" table:style-name="ce5">
            <text:p>運動貼布</text:p>
          </table:table-cell>
          <table:table-cell office:value-type="string" table:style-name="ce7">
            <text:p>肌貼</text:p>
          </table:table-cell>
          <table:table-cell office:value-type="string" table:style-name="ce6">
            <text:p>雷可</text:p>
          </table:table-cell>
          <table:table-cell office:value-type="string" table:style-name="ce5">
            <text:p>外傷</text:p>
          </table:table-cell>
          <table:table-cell office:value-type="string" table:style-name="ce7">
            <text:p>冰敷</text:p>
          </table:table-cell>
          <table:table-cell office:value-type="string" table:style-name="ce7">
            <text:p>熱敷</text:p>
          </table:table-cell>
          <table:table-cell office:value-type="string" table:style-name="ce7">
            <text:p>水療</text:p>
          </table:table-cell>
          <table:table-cell office:value-type="string" table:style-name="ce7">
            <text:p>徒手處理</text:p>
          </table:table-cell>
          <table:table-cell office:value-type="string" table:style-name="ce7">
            <text:p>設備輔助</text:p>
          </table:table-cell>
          <table:table-cell office:value-type="string" table:style-name="ce7">
            <text:p>伸展運動</text:p>
          </table:table-cell>
          <table:table-cell office:value-type="string" table:style-name="ce7">
            <text:p>機能重建</text:p>
          </table:table-cell>
          <table:table-cell office:value-type="string" table:style-name="ce7">
            <text:p>冷熱交替</text:p>
          </table:table-cell>
          <table:table-cell office:value-type="string" table:style-name="ce6">
            <text:p>其他</text:p>
          </table:table-cell>
          <table:covered-table-cell/>
          <table:table-cell table:style-name="ce2"/>
          <table:table-cell table:style-name="ce23"/>
          <table:table-cell table:number-columns-repeated="16359" table:style-name="ce2"/>
        </table:table-row>
        <table:table-row table:style-name="ro9">
          <table:table-cell office:value-type="float" office:value="1" table:formula="of:=ROW([.1:.1])" table:style-name="ce24">
            <text:p>1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2" table:formula="of:=ROW([.2:.2])" table:style-name="ce24">
            <text:p>2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3" table:formula="of:=ROW([.3:.3])" table:style-name="ce24">
            <text:p>3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4" table:formula="of:=ROW([.4:.4])" table:style-name="ce24">
            <text:p>4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5" table:formula="of:=ROW([.5:.5])" table:style-name="ce24">
            <text:p>5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6" table:formula="of:=ROW([.6:.6])" table:style-name="ce24">
            <text:p>6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7" table:formula="of:=ROW([.7:.7])" table:style-name="ce24">
            <text:p>7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8" table:formula="of:=ROW([.8:.8])" table:style-name="ce24">
            <text:p>8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4" table:style-name="ce2"/>
          <table:table-cell table:style-name="ce12"/>
          <table:table-cell table:number-columns-repeated="16356"/>
        </table:table-row>
        <table:table-row table:style-name="ro9">
          <table:table-cell office:value-type="float" office:value="9" table:formula="of:=ROW([.9:.9])" table:style-name="ce24">
            <text:p>9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4" table:style-name="ce2"/>
          <table:table-cell table:style-name="ce12"/>
          <table:table-cell table:number-columns-repeated="16356"/>
        </table:table-row>
        <table:table-row table:style-name="ro9">
          <table:table-cell office:value-type="float" office:value="10" table:formula="of:=ROW([.10:.10])" table:style-name="ce24">
            <text:p>10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4" table:style-name="ce2"/>
          <table:table-cell table:style-name="ce12"/>
          <table:table-cell table:number-columns-repeated="16356"/>
        </table:table-row>
        <table:table-row table:style-name="ro9">
          <table:table-cell office:value-type="float" office:value="11" table:formula="of:=ROW([.11:.11])" table:style-name="ce24">
            <text:p>11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4" table:style-name="ce2"/>
          <table:table-cell table:style-name="ce12"/>
          <table:table-cell table:number-columns-repeated="16356"/>
        </table:table-row>
        <table:table-row table:style-name="ro9">
          <table:table-cell office:value-type="float" office:value="12" table:formula="of:=ROW([.12:.12])" table:style-name="ce24">
            <text:p>12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4" table:style-name="ce2"/>
          <table:table-cell table:style-name="ce12"/>
          <table:table-cell table:number-columns-repeated="16356"/>
        </table:table-row>
        <table:table-row table:style-name="ro9">
          <table:table-cell office:value-type="float" office:value="13" table:formula="of:=ROW([.13:.13])" table:style-name="ce24">
            <text:p>13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4" table:style-name="ce2"/>
          <table:table-cell table:style-name="ce12"/>
          <table:table-cell table:number-columns-repeated="16356"/>
        </table:table-row>
        <table:table-row table:style-name="ro9">
          <table:table-cell office:value-type="float" office:value="14" table:formula="of:=ROW([.14:.14])" table:style-name="ce24">
            <text:p>14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15" table:formula="of:=ROW([.15:.15])" table:style-name="ce24">
            <text:p>15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16" table:formula="of:=ROW([.16:.16])" table:style-name="ce24">
            <text:p>16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17" table:formula="of:=ROW([.17:.17])" table:style-name="ce24">
            <text:p>17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18" table:formula="of:=ROW([.18:.18])" table:style-name="ce24">
            <text:p>18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19" table:formula="of:=ROW([.19:.19])" table:style-name="ce24">
            <text:p>19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9">
          <table:table-cell office:value-type="float" office:value="20" table:formula="of:=ROW([.20:.20])" table:style-name="ce24">
            <text:p>20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style-name="ce9"/>
          <table:table-cell table:number-columns-repeated="16361" table:style-name="ce2"/>
        </table:table-row>
        <table:table-row table:style-name="ro10">
          <table:table-cell table:number-columns-repeated="4" table:style-name="ce2"/>
          <table:table-cell table:number-columns-repeated="11" table:style-name="ce3"/>
          <table:table-cell office:value-type="string" table:number-columns-spanned="8" table:number-rows-spanned="1" table:style-name="ce31">
            <text:p>*參考自台東體中防護室</text:p>
          </table:table-cell>
          <table:covered-table-cell table:number-columns-repeated="7"/>
          <table:table-cell table:number-columns-repeated="16361" table:style-name="ce2"/>
        </table:table-row>
        <table:table-row table:number-rows-repeated="3" table:style-name="ro6">
          <table:table-cell table:number-columns-repeated="4" table:style-name="ce2"/>
          <table:table-cell table:number-columns-repeated="19" table:style-name="ce3"/>
          <table:table-cell table:number-columns-repeated="16361" table:style-name="ce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87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IR757</dc:creator>
    <meta:creation-date>2018-11-09T02:45:33Z</meta:creation-date>
    <dc:date>2021-04-06T02:57:03Z</dc:date>
    <meta:print-date>2018-12-04T03:41:13Z</meta:print-date>
  </office:meta>
</office:document-meta>
</file>