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style:line-height-at-least="0in" fo:text-indent="1.7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in" fo:text-indent="1.4166in"/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in" fo:text-indent="1.4166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2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0.4916in" fo:text-indent="-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6" text:anchor-type="paragraph" svg:x="4.75in" svg:y="-0.75in" svg:width="2.125in" svg:height="0.74792in" style:rel-width="scale" style:rel-height="scale"><draw:text-box><text:p text:style-name="P3">檔<text:s text:c="4"/>號：</text:p><text:p text:style-name="P4">保存年限：</text:p></draw:text-box><svg:title/><svg:desc/></draw:frame></text:span><text:span text:style-name="T5">○○</text:span><text:span text:style-name="T6">高級中學</text:span><text:span text:style-name="T7"><text:s text:c="3"/></text:span><text:span text:style-name="T8">函</text:span></text:p>
      <text:p text:style-name="P9"><text:span text:style-name="T10"><text:s text:c="10"/></text:span><text:span text:style-name="T11"><draw:connector draw:type="line" svg:x1="-0.25in" svg:y1="0.125in" svg:x2="-0.25in" svg:y2="9.25in" draw:z-index="251658240" draw:id="id1" draw:style-name="a2" draw:name="Line 18" text:anchor-type="paragraph"><svg:title/><svg:desc/></draw:connector></text:span><text:span text:style-name="T12">地</text:span><text:span text:style-name="T13"><text:s text:c="4"/></text:span><text:span text:style-name="T14">址：</text:span><text:span text:style-name="T15"><text:s/></text:span></text:p>
      <text:p text:style-name="P16"><text:s text:c="17"/>傳<text:s text:c="4"/>真：</text:p>
      <text:p text:style-name="P17"><text:s text:c="17"/>聯<text:s/>絡<text:s/>人：</text:p>
      <text:p text:style-name="P18"><text:s text:c="30"/>聯絡電話：</text:p>
      <text:p text:style-name="P19">受文者：<text:s/></text:p>
      <text:p text:style-name="P20">發文日期：中華民國　　年　　　月　　　　日</text:p>
      <text:p text:style-name="P21">發文字號：　　　字第　　　　　　　　號</text:p>
      <text:p text:style-name="P22">速別：</text:p>
      <text:p text:style-name="內文"><text:span text:style-name="T23"><draw:frame draw:z-index="251657216" draw:id="id2" draw:style-name="a3" draw:name="Text Box 24" text:anchor-type="paragraph" svg:x="-0.5in" svg:y="0.23264in" svg:width="0.5in" svg:height="4.01667in" style:rel-width="scale" style:rel-height="scale"><draw:text-box><text:p text:style-name="P24">裝<text:s text:c="12"/>訂<text:s text:c="11"/>線</text:p></draw:text-box><svg:title/><svg:desc/></draw:frame></text:span><text:span text:style-name="T25">密等及解密條件或保密期限：</text:span></text:p>
      <text:p text:style-name="P26">附件：○○○○○○○○○</text:p>
      <text:p text:style-name="P27"/>
      <text:p text:style-name="P28">主旨：謹訂於○○○年○月○日(星期○)上午○○時，召開「○○高級中學106學年度補助各級學校約用運動防護員巡迴服務計畫」工作協調會，敬請派員蒞會指導。</text:p>
      <text:p text:style-name="P29">說明：</text:p>
      <text:list text:style-name="LFO1" text:continue-numbering="true">
        <text:list-item>
          <text:p text:style-name="P30">旨揭計畫協調會係依據教育部體育署之「106學年度補助各級學校約用運動防護員巡迴服務計畫」事項辦理。</text:p>
        </text:list-item>
        <text:list-item>
          <text:p text:style-name="P31">本案說明如下:</text:p>
        </text:list-item>
      </text:list>
      <text:list text:style-name="LFO2" text:continue-numbering="true">
        <text:list-item>
          <text:p text:style-name="P32">會議主持人:○○○</text:p>
        </text:list-item>
        <text:list-item>
          <text:p text:style-name="P33">會議地點:○○○○</text:p>
        </text:list-item>
        <text:list-item>
          <text:p text:style-name="P34">敬請惠允出席人員公(差)假辦理。</text:p>
        </text:list-item>
        <text:list-item>
          <text:p text:style-name="P35"><text:span text:style-name="T36">巡迴輔導學校</text:span><text:span text:style-name="T37">(</text:span><text:span text:style-name="T38">學校名稱</text:span><text:span text:style-name="T39">)</text:span><text:span text:style-name="T40">請派體育組長或專任教練與會。</text:span></text:p>
        </text:list-item>
      </text:list>
      <text:p text:style-name="P41"><text:span text:style-name="T42">正本：教育部體育署、高雄市政府教育局、高雄醫學大學、</text:span><text:span text:style-name="T43">高雄市立</text:span><text:span text:style-name="T44">○○</text:span><text:span text:style-name="T45">國民中學、高雄市立</text:span><text:span text:style-name="T46">○</text:span><text:span text:style-name="T47">○</text:span><text:span text:style-name="T48">國民中學</text:span></text:p>
      <text:p text:style-name="P49">副本：本校學務處、本校人事室、本校會計室</text:p>
      <text:p text:style-name="P50">校<text:s/>長<text:s text:c="3"/>○ <text:s/>○ <text:s/>○</text:p>
      <text:p text:style-name="P51"/>
      <text:p text:style-name="P52"/>
      <text:p text:style-name="內文"/>
      <text:p text:style-name="內文"/>
      <text:p text:style-name="內文"><draw:frame draw:z-index="251659264" draw:id="id3" draw:style-name="a4" draw:name="Text Box 34" text:anchor-type="paragraph" svg:x="2.375in" svg:y="0.55347in" svg:width="1.625in" svg:height="0.375in" style:rel-width="scale" style:rel-height="scale"><draw:text-box><text:p text:style-name="P5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31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   函(稿)</dc:title>
    <dc:description/>
    <dc:subject/>
    <meta:initial-creator>user</meta:initial-creator>
    <dc:creator>IR757</dc:creator>
    <meta:creation-date>2021-04-06T05:54:00Z</meta:creation-date>
    <dc:date>2021-04-06T05:56:00Z</dc:date>
    <meta:print-date>2017-10-30T06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