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8" style:parent-style-name="內文" style:list-style-name="LFO1" style:family="paragraph">
      <style:text-properties style:font-name="標楷體" style:font-name-asian="標楷體" style:font-name-complex="Times New Roman"/>
    </style:style>
    <style:style style:name="P9" style:parent-style-name="內文" style:family="paragraph">
      <style:paragraph-properties fo:margin-left="0.0986in" fo:text-indent="0.3333in">
        <style:tab-stops/>
      </style:paragraph-properties>
      <style:text-properties style:font-name="標楷體" style:font-name-asian="標楷體" style:font-name-complex="Times New Roman"/>
    </style:style>
    <style:style style:name="P10" style:parent-style-name="內文" style:list-style-name="LFO1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Times New Roman"/>
    </style:style>
    <style:style style:name="P11" style:parent-style-name="內文" style:family="paragraph">
      <style:paragraph-properties fo:margin-left="0.0986in" fo:text-indent="0.3333in">
        <style:tab-stops/>
      </style:paragraph-properties>
      <style:text-properties style:font-name="標楷體" style:font-name-asian="標楷體" style:font-name-complex="Times New Roman"/>
    </style:style>
    <style:style style:name="P12" style:parent-style-name="內文" style:list-style-name="LFO1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Times New Roman"/>
    </style:style>
    <style:style style:name="P13" style:parent-style-name="內文" style:family="paragraph">
      <style:paragraph-properties fo:margin-left="0.0986in" fo:text-indent="0.3333in">
        <style:tab-stops/>
      </style:paragraph-properties>
      <style:text-properties style:font-name="標楷體" style:font-name-asian="標楷體" style:font-name-complex="Times New Roman"/>
    </style:style>
    <style:style style:name="P14" style:parent-style-name="內文" style:family="paragraph">
      <style:paragraph-properties fo:margin-left="0.0986in" fo:text-indent="0.3333in">
        <style:tab-stops/>
      </style:paragraph-properties>
      <style:text-properties style:font-name="標楷體" style:font-name-asian="標楷體" style:font-name-complex="Times New Roman"/>
    </style:style>
    <style:style style:name="P15" style:parent-style-name="內文" style:family="paragraph">
      <style:paragraph-properties fo:margin-left="0.0986in" fo:text-indent="0.3333in">
        <style:tab-stops/>
      </style:paragraph-properties>
      <style:text-properties style:font-name="標楷體" style:font-name-asian="標楷體" style:font-name-complex="Times New Roman"/>
    </style:style>
    <style:style style:name="P16" style:parent-style-name="內文" style:list-style-name="LFO1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Times New Roman"/>
    </style:style>
    <style:style style:name="P17" style:parent-style-name="內文" style:family="paragraph">
      <style:paragraph-properties fo:margin-left="0.0986in" fo:text-indent="0.3333in">
        <style:tab-stops/>
      </style:paragraph-properties>
      <style:text-properties style:font-name="標楷體" style:font-name-asian="標楷體" style:font-name-complex="Times New Roman"/>
    </style:style>
    <style:style style:name="P18" style:parent-style-name="內文" style:family="paragraph">
      <style:paragraph-properties fo:margin-left="0.0986in" fo:text-indent="0.3333in">
        <style:tab-stops/>
      </style:paragraph-properties>
      <style:text-properties style:font-name="標楷體" style:font-name-asian="標楷體" style:font-name-complex="Times New Roman"/>
    </style:style>
    <style:style style:name="P19" style:parent-style-name="內文" style:family="paragraph">
      <style:paragraph-properties fo:margin-left="0.0986in" fo:text-indent="0.3333in">
        <style:tab-stops/>
      </style:paragraph-properties>
      <style:text-properties style:font-name="標楷體" style:font-name-asian="標楷體" style:font-name-complex="Times New Roman"/>
    </style:style>
    <style:style style:name="P20" style:parent-style-name="內文" style:list-style-name="LFO1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Times New Roman"/>
    </style:style>
    <style:style style:name="P21" style:parent-style-name="內文" style:family="paragraph">
      <style:paragraph-properties fo:margin-left="0.0986in" fo:text-indent="0.3333in">
        <style:tab-stops/>
      </style:paragraph-properties>
      <style:text-properties style:font-name="標楷體" style:font-name-asian="標楷體" style:font-name-complex="Times New Roman"/>
    </style:style>
    <style:style style:name="P22" style:parent-style-name="內文" style:list-style-name="LFO1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Times New Roman"/>
    </style:style>
    <style:style style:name="P23" style:parent-style-name="內文" style:family="paragraph">
      <style:paragraph-properties fo:margin-right="-0.2368in" fo:text-indent="0.3333in"/>
      <style:text-properties style:font-name="標楷體" style:font-name-asian="標楷體" style:font-name-complex="Times New Roman"/>
    </style:style>
    <style:style style:name="P24" style:parent-style-name="內文" style:list-style-name="LFO2" style:family="paragraph">
      <style:text-properties style:font-name="標楷體" style:font-name-asian="標楷體" style:font-name-complex="Times New Roman"/>
    </style:style>
    <style:style style:name="P25" style:parent-style-name="內文" style:list-style-name="LFO2" style:family="paragraph">
      <style:text-properties style:font-name="標楷體" style:font-name-asian="標楷體" style:font-name-complex="Times New Roman"/>
    </style:style>
    <style:style style:name="P26" style:parent-style-name="內文" style:list-style-name="LFO2" style:family="paragraph">
      <style:text-properties style:font-name="標楷體" style:font-name-asian="標楷體" style:font-name-complex="Times New Roman"/>
    </style:style>
    <style:style style:name="P27" style:parent-style-name="內文" style:list-style-name="LFO2" style:family="paragraph">
      <style:text-properties style:font-name="標楷體" style:font-name-asian="標楷體" style:font-name-complex="Times New Roman"/>
    </style:style>
    <style:style style:name="P28" style:parent-style-name="內文" style:family="paragraph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paragraph-properties fo:margin-left="0.25in" fo:text-indent="-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教育部體育署補助高級中等學校約用運動防護人員巡迴服務計畫</text:p>
      <text:p text:style-name="P4"><text:span text:style-name="T5">運動</text:span><text:span text:style-name="T6">防護</text:span><text:span text:style-name="T7">紀錄個資聲明書</text:span></text:p>
      <text:list text:style-name="LFO1">
        <text:list-item text:start-value="1">
          <text:p text:style-name="P8">蒐集個人資料之目的</text:p>
        </text:list-item>
      </text:list>
      <text:p text:style-name="P9">教育部體育署為記錄「補助各級學校約用運動防護員巡迴服務計畫」內各校基層運動選手傷害防護資料，建置運動防護紀錄系統需蒐集學生個人資料。</text:p>
      <text:list text:style-name="LFO1" text:continue-numbering="true">
        <text:list-item>
          <text:p text:style-name="P10">蒐集個人資料之類別</text:p>
        </text:list-item>
      </text:list>
      <text:p text:style-name="P11">包含姓名、身分證字號、學號、出生日期(西元年/月/日)、所屬學校、運動項目、性別、血型、手機、地址、所屬區域輔導中心、緊急聯絡人姓名、緊急連絡人手機、緊急連絡人關係。</text:p>
      <text:list text:style-name="LFO1" text:continue-numbering="true">
        <text:list-item>
          <text:p text:style-name="P12">個人資料利用之期間、地區、對象與方式</text:p>
        </text:list-item>
      </text:list>
      <text:p text:style-name="P13">本辦公室於蒐集目的之期間或因執行業務所需保存期間內，得合理利用學生的個人資料，利用地區不限。</text:p>
      <text:p text:style-name="P14">本辦公室使用個人資料於蒐集目的宣告之各項業務執行，包括因業務執行所必須之各項聯繫與通知。</text:p>
      <text:p text:style-name="P15">本辦公室紀錄學生傷害防護情形，提供學生本身教練及防護員查詢，並做各項運動傷害統計分析，提供傷害防護研究所需。</text:p>
      <text:list text:style-name="LFO1" text:continue-numbering="true">
        <text:list-item>
          <text:p text:style-name="P16">個人資料之提供</text:p>
        </text:list-item>
      </text:list>
      <text:p text:style-name="P17">學生可自由選擇是否提供相關個人資料，惟若拒絕提供個人資料，本辦公室將無法提供防護紀錄系統使用。</text:p>
      <text:p text:style-name="P18">請依各項服務需求提供學生本人正確、最新及完整的個人資料，若學生個人資料有任何異動，請主動向本辦公室申請更正。</text:p>
      <text:p text:style-name="P19">若提供錯誤、過時、不完整或具誤導性的資料，而損及相關權益，本辦公室將不負相關賠償責任。</text:p>
      <text:list text:style-name="LFO1" text:continue-numbering="true">
        <text:list-item>
          <text:p text:style-name="P20">個人資料之保密</text:p>
        </text:list-item>
      </text:list>
      <text:p text:style-name="P21">本辦公室將善盡個人資料保護之責。如因天災、事變或其他不可抗力所致者，致您的個人資料被竊取、洩漏、竄改、遭其他侵害者，本辦公室將於查明後以電話、電子郵件或網站公告等方法，擇適當方式通知各校。</text:p>
      <text:list text:style-name="LFO1" text:continue-numbering="true">
        <text:list-item>
          <text:p text:style-name="P22">當事人就個人資料得行使之權利</text:p>
        </text:list-item>
      </text:list>
      <text:p text:style-name="P23">學生可依個資法第三條規定，就本辦公室保有您的個人資料行使以下權利：</text:p>
      <text:list text:style-name="LFO2" text:continue-numbering="true">
        <text:list-item>
          <text:p text:style-name="P24">請求查詢傷害紀錄。</text:p>
        </text:list-item>
        <text:list-item>
          <text:p text:style-name="P25">請求製給複製本。</text:p>
        </text:list-item>
        <text:list-item>
          <text:p text:style-name="P26">請求補充或更正。</text:p>
        </text:list-item>
        <text:list-item>
          <text:p text:style-name="P27">請求停止蒐集、處理、利用或請求刪除，惟因本辦公室執行業務所必須者，本辦公室得不依請求為之。</text:p>
        </text:list-item>
      </text:list>
      <text:p text:style-name="P28">若欲執行上述權利，或有任何建議指教，請與本辦公室連繫。</text:p>
      <text:p text:style-name="P29">個資使用同意書</text:p>
      <text:p text:style-name="內文"><text:span text:style-name="T30">本人</text:span><text:span text:style-name="T31"><text:s text:c="15"/></text:span><text:span text:style-name="T32">同意</text:span><text:bookmark-start text:name="OLE_LINK5"/><text:span text:style-name="T33">教育部體育署校園運動防護提升計畫辦公</text:span><text:soft-page-break/><text:span text:style-name="T34">室</text:span><text:bookmark-end text:name="OLE_LINK5"/><text:span text:style-name="T35">蒐集本人</text:span><text:span text:style-name="T36">個人基本資料及</text:span><text:span text:style-name="T37">運動傷害防治之各項資料</text:span><text:span text:style-name="T38">做為</text:span><text:span text:style-name="T39">本單位及體育署</text:span><text:span text:style-name="T40">之</text:span><text:span text:style-name="T41">統計</text:span><text:span text:style-name="T42">報告及</text:span><text:span text:style-name="T43">學術單位研究</text:span><text:span text:style-name="T44">之用途</text:span><text:span text:style-name="T45">。</text:span></text:p>
      <text:p text:style-name="P46"><text:s/></text:p>
      <text:p text:style-name="P47">此致 <text:s text:c="2"/><text:bookmark-start text:name="OLE_LINK6"/>教育部體育署校園運動防護提升計畫辦公室<text:bookmark-end text:name="OLE_LINK6"/></text:p>
      <text:p text:style-name="內文"><text:span text:style-name="T48">本人特此簽名同意：</text:span><text:span text:style-name="T49"><text:s text:c="41"/></text:span></text:p>
      <text:p text:style-name="P50">法定代理人簽名:_________________</text:p>
      <text:p text:style-name="P51">立同意書時間: <text:s text:c="9"/>年 <text:s text:c="3"/>月 <text:s text:c="4"/>日 <text:s/></text:p>
      <text:p text:style-name="P52"/>
      <text:p text:style-name="P53">註：</text:p>
      <text:p text:style-name="P54">(1)父母為其未成年子女之法定代理人，同意書應由父母任一方簽署並負擔義務。</text:p>
      <text:p text:style-name="P55"><text:span text:style-name="T56">(</text:span><text:span text:style-name="T57">2</text:span><text:span text:style-name="T58">)未成年人無父母，或父母均不能行使，負擔對於未成年子女之權利義務時，由取得監護權之監護人同意之，並檢附證明文件。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mike</meta:initial-creator>
    <dc:creator>IR757</dc:creator>
    <meta:creation-date>2021-04-06T07:34:00Z</meta:creation-date>
    <dc:date>2021-04-06T07:34:00Z</dc: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