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MingLiU" svg:font-family="MingLiU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YaHei" style:font-name-asian="Microsoft YaHei" style:font-name-complex="Microsoft YaHe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C65911" style:repeat-content="false"/>
      <style:paragraph-properties fo:text-align="center"/>
      <style:text-properties fo:color="#000000" style:font-name="Microsoft YaHei" style:font-name-asian="Microsoft YaHei" style:font-name-complex="Microsoft YaHe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Microsoft YaHei" style:font-name-asian="Microsoft YaHei" style:font-name-complex="Microsoft YaHe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94027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45722222222222cm" style:use-optimal-column-width="true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2.09902777777778cm" style:use-optimal-column-width="true"/>
    </style:style>
    <style:style style:name="co9" style:family="table-column">
      <style:table-column-properties fo:break-before="auto" style:column-width="1.67569444444444cm"/>
    </style:style>
    <style:style style:name="co10" style:family="table-column">
      <style:table-column-properties fo:break-before="auto" style:column-width="2.50472222222222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中&quot;;&quot;高中&quot;)">
          <table:help-message table:display="true"/>
          <table:error-message table:display="true"/>
        </table:content-validation>
      </table:content-validations>
      <table:table table:name="基本資料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0" table:default-cell-style-name="ce1"/>
        <table:table-column table:style-name="co9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3">
            <text:p>身分證字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血型</text:p>
          </table:table-cell>
          <table:table-cell office:value-type="string" table:style-name="ce2">
            <text:p>電話(住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緊急聯絡人姓名</text:p>
          </table:table-cell>
          <table:table-cell office:value-type="string" table:style-name="ce2">
            <text:p>緊急聯絡人關係</text:p>
          </table:table-cell>
          <table:table-cell office:value-type="string" table:style-name="ce2">
            <text:p>緊急聯絡人手機</text:p>
          </table:table-cell>
          <table:table-cell office:value-type="string" table:style-name="ce2">
            <text:p>緊急聯絡人地址</text:p>
          </table:table-cell>
          <table:table-cell table:number-columns-repeated="16371" table:style-name="ce2"/>
        </table:table-row>
        <table:table-row table:style-name="ro2">
          <table:table-cell table:number-columns-repeated="2" table:style-name="ce1"/>
          <table:table-cell table:style-name="ce1">
            <office:annotation draw:style-name="a0" svg:x="2.27777777777778in" svg:y="0.0763888888888889in" svg:width="1.43055555555556in" svg:height="0.590277777777778in">
              <dc:creator>CW-Dell</dc:creator>
              <text:p><text:span text:style-name="T2">允許格式為【</text:span><text:span text:style-name="T1">yyyyMMdd</text:span><text:span text:style-name="T2">】</text:span></text:p>
              <text:p><text:span text:style-name="T1">ex:20200901</text:span></text:p>
              <text:p><text:span text:style-name="T1"/></text:p>
              <text:p/>
            </office:annotation>
          </table:table-cell>
          <table:table-cell table:number-columns-repeated="16381" table:style-name="ce1"/>
        </table:table-row>
        <table:table-row table:number-rows-repeated="1048574" table:style-name="ro2">
          <table:table-cell table:number-columns-repeated="16384"/>
        </table:table-row>
      </table:table>
      <table:table table:name="學校" table:style-name="ta1">
        <table:table-column table:style-name="co10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3">
            <text:p>身分證字號</text:p>
          </table:table-cell>
          <table:table-cell office:value-type="string" table:style-name="ce3">
            <text:p>學年度</text:p>
          </table:table-cell>
          <table:table-cell office:value-type="string" table:style-name="ce5">
            <text:p>學籍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項目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">
            <office:annotation draw:style-name="a1" svg:x="1.70833333333333in" svg:y="0.159722222222222in" svg:width="1.4375in" svg:height="0.840277777777778in">
              <dc:creator>CW-Dell</dc:creator>
              <text:p><text:span text:style-name="T2">學年僅使用民國年:</text:span></text:p>
              <text:p><text:span text:style-name="T2">【範例】</text:span></text:p>
              <text:p><text:span text:style-name="T2">105</text:span></text:p>
              <text:p><text:span text:style-name="T2">106</text:span></text:p>
              <text:p><text:span text:style-name="T2">107</text:span></text:p>
              <text:p/>
            </office:annotation>
          </table:table-cell>
          <table:table-cell table:content-validation-name="val1" table:style-name="ce1">
            <office:annotation draw:style-name="a2" svg:x="2.16666666666667in" svg:y="0.159722222222222in" svg:width="1.4375in" svg:height="0.840277777777778in">
              <dc:creator>CW-Dell</dc:creator>
              <text:p><text:span text:style-name="T2">僅能選擇列表所提供之選項</text:span></text:p>
            </office:annotation>
          </table:table-cell>
          <table:table-cell table:number-columns-repeated="16381" table:style-name="ce1"/>
        </table:table-row>
        <table:table-row table:number-rows-repeated="1048574" table:style-name="ro2">
          <table:table-cell table:number-columns-repeated="16384"/>
        </table:table-row>
      </table:table>
      <table:table table:name="Excel下拉資料來源【禁止更改】" table:style-name="ta2">
        <table:table-column table:style-name="co3" table:number-columns-repeated="16384" table:default-cell-style-name="ce1"/>
        <table:table-row table:style-name="ro2">
          <table:table-cell office:value-type="string" table:style-name="ce1">
            <text:p>運動貼布</text:p>
          </table:table-cell>
          <table:table-cell office:value-type="string" table:style-name="ce1">
            <text:p>肌貼</text:p>
          </table:table-cell>
          <table:table-cell office:value-type="string" table:style-name="ce1">
            <text:p>雷可貼布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MingLiU" svg:font-family="MingLiU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CW-Dell</meta:initial-creator>
    <dc:creator>IR757</dc:creator>
    <meta:creation-date>2020-09-24T09:31:47Z</meta:creation-date>
    <dc:date>2021-04-06T07:52:11Z</dc:date>
  </office:meta>
</office:document-meta>
</file>