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margin-bottom="0in" fo:line-height="0.1041in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2798in" fo:margin-left="0.193in" fo:margin-right="-0.0138in">
        <style:tab-stops>
          <style:tab-stop style:type="left" style:position="0.2097in"/>
          <style:tab-stop style:type="left" style:position="2.2236in"/>
          <style:tab-stop style:type="left" style:position="2.668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41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MS Gothic" style:font-name-asian="MS Gothic" style:font-name-complex="MS Gothic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MS Gothic" style:font-name-asian="MS Gothic" style:font-name-complex="MS Gothic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margin-top="0.0229in" fo:margin-bottom="0in" fo:line-height="100%" fo:margin-left="1.6409in" fo:margin-right="-0.013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margin-top="0.0034in" fo:margin-bottom="0in" fo:line-height="0.1527in"/>
      <style:text-properties style:language-asian="zh" style:country-asian="TW"/>
    </style:style>
    <style:style style:name="TableColumn54" style:family="table-column">
      <style:table-column-properties style:column-width="0.6951in" style:use-optimal-column-width="false"/>
    </style:style>
    <style:style style:name="TableColumn55" style:family="table-column">
      <style:table-column-properties style:column-width="0.693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7854in" style:use-optimal-column-width="false"/>
    </style:style>
    <style:style style:name="TableColumn58" style:family="table-column">
      <style:table-column-properties style:column-width="1.3in" style:use-optimal-column-width="false"/>
    </style:style>
    <style:style style:name="TableColumn59" style:family="table-column">
      <style:table-column-properties style:column-width="0.6951in" style:use-optimal-column-width="false"/>
    </style:style>
    <style:style style:name="TableColumn60" style:family="table-column">
      <style:table-column-properties style:column-width="1.3881in" style:use-optimal-column-width="false"/>
    </style:style>
    <style:style style:name="Table53" style:family="table">
      <style:table-properties style:width="5.9736in" fo:margin-left="0.075in" table:align="left"/>
    </style:style>
    <style:style style:name="TableRow61" style:family="table-row">
      <style:table-row-properties style:row-height="0.508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-0.0069in" style:text-position="-5% 100%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margin-bottom="0in" fo:line-height="0.1916in" fo:margin-left="0.0145in" fo:margin-right="-0.013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0.0041in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-0.0069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284i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0.0083in" style:text-scale="84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ableRow100" style:family="table-row">
      <style:table-row-properties style:row-height="0.256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-0.0055in" style:text-position="-5% 100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0.0215in" style:text-position="-5% 100%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-0.0152in" style:text-position="-5% 100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letter-spacing="0.0319in" style:text-position="-5% 100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0.0076in" style:text-position="-5% 100%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ableRow137" style:family="table-row">
      <style:table-row-properties style:row-height="1.008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159in" fo:margin-bottom="0in" fo:line-height="0.1916in" fo:margin-left="0.0145in" fo:margin-right="3.4777in">
        <style:tab-stops>
          <style:tab-stop style:type="left" style:position="1.7215in"/>
          <style:tab-stop style:type="left" style:position="2.277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069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13in" style:text-scale="61%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style:text-scale="88%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margin-bottom="0in" fo:line-height="0.2055in" fo:margin-left="0.8479in" fo:margin-right="-0.0138in">
        <style:tab-stops>
          <style:tab-stop style:type="left" style:position="1.4576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0.2055in" fo:margin-left="0.8479in" fo:margin-right="-0.0138in">
        <style:tab-stops>
          <style:tab-stop style:type="left" style:position="1.4576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2215in" fo:margin-left="0.0145in" fo:margin-right="-0.0138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0.0055in" style:text-scale="99%" style:text-position="-5% 100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-0.0013in" style:text-scale="155%" style:text-position="-5% 100%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0.0013in" style:text-scale="85%" style:text-position="-5% 100%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style:text-scale="155%" style:text-position="-5% 100%" fo:font-size="10pt" style:font-size-asian="10pt" style:font-size-complex="10pt" style:language-asian="zh" style:country-asian="TW"/>
    </style:style>
    <style:style style:name="TableRow167" style:family="table-row">
      <style:table-row-properties style:row-height="0.5069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margin-bottom="0in" fo:line-height="0.2027in" fo:margin-left="0.0145in" fo:margin-right="-0.0138in">
        <style:tab-stops>
          <style:tab-stop style:type="left" style:position="0.402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margin-top="0.0131in" fo:margin-bottom="0in" fo:line-height="0.193in" fo:margin-left="0.0145in" fo:margin-right="0.0666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bottom="0in" fo:line-height="0.2027in" fo:margin-left="0.0125in" fo:margin-right="-0.0138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204" style:family="table-row">
      <style:table-row-properties style:row-height="0.506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220" style:parent-style-name="內文" style:family="paragraph">
      <style:paragraph-properties fo:margin-bottom="0in" fo:line-height="0.193in" fo:margin-left="0.0159in" fo:margin-right="-0.0312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style:text-scale="91%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bottom="0in" fo:line-height="0.2027in" fo:margin-left="0.0125in" fo:margin-right="-0.0138in">
        <style:tab-stops>
          <style:tab-stop style:type="left" style:position="1.168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49" style:parent-style-name="內文" style:family="paragraph">
      <style:paragraph-properties fo:margin-bottom="0in" fo:line-height="0.193in" fo:margin-left="0.0125in" fo:margin-right="-0.0138in">
        <style:tab-stops>
          <style:tab-stop style:type="left" style:position="1.168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256" style:family="table-row">
      <style:table-row-properties style:row-height="0.508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159in" fo:margin-bottom="0in" fo:line-height="0.1916in" fo:margin-left="0.0145in" fo:margin-right="0.066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0.2048in" fo:margin-left="0.0159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271" style:parent-style-name="內文" style:family="paragraph">
      <style:paragraph-properties fo:margin-bottom="0in" fo:line-height="0.1916in" fo:margin-left="0.0159in" fo:margin-right="-0.0312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style:text-scale="91%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2048in" fo:margin-left="0.0159in" fo:margin-right="-0.013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margin-bottom="0in" fo:line-height="0.2048in" fo:margin-left="0.0125in" fo:margin-right="-0.0138in">
        <style:tab-stops>
          <style:tab-stop style:type="left" style:position="1.168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00" style:parent-style-name="內文" style:family="paragraph">
      <style:paragraph-properties fo:margin-bottom="0in" fo:line-height="0.1916in" fo:margin-left="0.0125in" fo:margin-right="-0.0138in">
        <style:tab-stops>
          <style:tab-stop style:type="left" style:position="1.168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307" style:family="table-row">
      <style:table-row-properties style:row-height="0.506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margin-top="0.0138in" fo:margin-bottom="0in" fo:line-height="0.1916in" fo:margin-left="0.0145in" fo:margin-right="0.066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322" style:parent-style-name="內文" style:family="paragraph">
      <style:paragraph-properties fo:margin-bottom="0in" fo:line-height="0.1916in" fo:margin-left="0.0159in" fo:margin-right="-0.0312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微軟正黑體" style:text-scale="91%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bottom="0in" fo:line-height="0.2027in" fo:margin-left="0.0125in" fo:margin-right="-0.0138in">
        <style:tab-stops>
          <style:tab-stop style:type="left" style:position="1.168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51" style:parent-style-name="內文" style:family="paragraph">
      <style:paragraph-properties fo:margin-bottom="0in" fo:line-height="0.1916in" fo:margin-left="0.0125in" fo:margin-right="-0.0138in">
        <style:tab-stops>
          <style:tab-stop style:type="left" style:position="1.168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358" style:family="table-row">
      <style:table-row-properties style:row-height="0.5069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373" style:parent-style-name="內文" style:family="paragraph">
      <style:paragraph-properties fo:margin-bottom="0in" fo:line-height="0.1916in" fo:margin-left="0.0159in" fo:margin-right="-0.0312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微軟正黑體" style:text-scale="91%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margin-bottom="0in" fo:line-height="0.2027in" fo:margin-left="0.0125in" fo:margin-right="-0.0138in">
        <style:tab-stops>
          <style:tab-stop style:type="left" style:position="1.168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02" style:parent-style-name="內文" style:family="paragraph">
      <style:paragraph-properties fo:margin-bottom="0in" fo:line-height="0.1916in" fo:margin-left="0.0125in" fo:margin-right="-0.0138in">
        <style:tab-stops>
          <style:tab-stop style:type="left" style:position="1.168in"/>
        </style:tab-stops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409" style:family="table-row">
      <style:table-row-properties style:row-height="0.7583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bottom="0in" fo:line-height="0.2048in" fo:margin-left="0.0159in" fo:margin-right="-0.0138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424" style:parent-style-name="內文" style:family="paragraph">
      <style:paragraph-properties fo:margin-bottom="0in" fo:line-height="0.1916in" fo:margin-left="0.0159in" fo:margin-right="-0.0138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 fo:letter-spacing="0.0013in" style:text-scale="111%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0.0013in" style:text-scale="216%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/>
    </style:style>
    <style:style style:name="P429" style:parent-style-name="內文" style:family="paragraph">
      <style:paragraph-properties fo:margin-bottom="0in" fo:line-height="0.2152in" fo:margin-left="0.0159in" fo:margin-right="-0.0138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bottom="0in" fo:line-height="0.2048in" fo:margin-left="0.0159in" fo:margin-right="-0.0138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bottom="0in" fo:line-height="0.2048in" fo:margin-left="0.0125in" fo:margin-right="-0.0138in">
        <style:tab-stops>
          <style:tab-stop style:type="left" style:position="1.168in"/>
        </style:tab-stops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451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5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56" style:parent-style-name="內文" style:family="paragraph">
      <style:paragraph-properties fo:margin-bottom="0in" fo:line-height="0.1916in" fo:margin-left="0.0125in" fo:margin-right="-0.0138in">
        <style:tab-stops>
          <style:tab-stop style:type="left" style:position="1.168in"/>
        </style:tab-stops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463" style:family="table-row">
      <style:table-row-properties style:row-height="0.506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margin-top="0.0138in" fo:margin-bottom="0in" fo:line-height="0.1916in" fo:margin-left="0.0145in" fo:margin-right="0.0666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margin-bottom="0in" fo:line-height="0.2027in" fo:margin-left="0.0125in" fo:margin-right="-0.0138in">
        <style:tab-stops>
          <style:tab-stop style:type="left" style:position="1.168in"/>
        </style:tab-stops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0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503" style:parent-style-name="內文" style:family="paragraph">
      <style:paragraph-properties fo:margin-bottom="0in" fo:line-height="0.1916in" fo:margin-left="0.0125in" fo:margin-right="-0.0138in">
        <style:tab-stops>
          <style:tab-stop style:type="left" style:position="1.168in"/>
        </style:tab-stops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510" style:family="table-row">
      <style:table-row-properties style:row-height="0.5069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margin-top="0.0131in" fo:margin-bottom="0in" fo:line-height="0.193in" fo:margin-left="0.0145in" fo:margin-right="0.0666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微軟正黑體" fo:letter-spacing="-0.0104in" style:text-position="-5% 100%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525" style:parent-style-name="內文" style:family="paragraph">
      <style:paragraph-properties fo:margin-bottom="0in" fo:line-height="0.193in" fo:margin-left="0.0159in" fo:margin-right="-0.0312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style:text-scale="91%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margin-bottom="0in" fo:line-height="0.2027in" fo:margin-left="0.0125in" fo:margin-right="-0.0138in">
        <style:tab-stops>
          <style:tab-stop style:type="left" style:position="1.168in"/>
        </style:tab-stops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微軟正黑體" style:text-scale="98%" style:text-position="-5% 100%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微軟正黑體" fo:letter-spacing="0.0013in" style:text-scale="98%" style:text-position="-5% 100%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微軟正黑體" fo:letter-spacing="0.0006in" style:text-scale="213%" style:text-position="-5% 100%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554" style:parent-style-name="內文" style:family="paragraph">
      <style:paragraph-properties fo:margin-bottom="0in" fo:line-height="0.193in" fo:margin-left="0.0125in" fo:margin-right="-0.0138in">
        <style:tab-stops>
          <style:tab-stop style:type="left" style:position="1.168in"/>
        </style:tab-stops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微軟正黑體" style:text-scale="98%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微軟正黑體" fo:letter-spacing="0.0013in" style:text-scale="98%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0.0006in" style:text-scale="213%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Times New Roman" style:font-name-complex="Times New Roman" style:text-scale="98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561" style:family="table-row">
      <style:table-row-properties style:row-height="0.508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131in" fo:margin-bottom="0in" fo:line-height="0.193in" fo:margin-left="0.1402in" fo:margin-right="0.2687in" fo:text-indent="-0.1402in">
        <style:tab-stops>
          <style:tab-stop style:type="left" style:position="0.4138in"/>
          <style:tab-stop style:type="left" style:position="1.8319in"/>
        </style:tab-stops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微軟正黑體" style:font-name-asian="微軟正黑體" style:font-name-complex="微軟正黑體" style:text-scale="155%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0.0013in" style:text-scale="119%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0.0013in" style:text-scale="119%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111in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微軟正黑體" style:font-name-asian="微軟正黑體" style:font-name-complex="微軟正黑體" fo:letter-spacing="-0.0111in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微軟正黑體" style:font-name-asian="微軟正黑體" style:font-name-complex="微軟正黑體" fo:letter-spacing="-0.0013in" style:text-scale="155%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微軟正黑體" style:font-name-asian="微軟正黑體" style:font-name-complex="微軟正黑體" fo:letter-spacing="0.0013in" style:text-scale="61%" fo:font-size="10pt" style:font-size-asian="10pt" style:font-size-complex="10pt" style:language-asian="zh" style:country-asian="TW"/>
    </style:style>
    <style:style style:name="T584" style:parent-style-name="預設段落字型" style:family="text">
      <style:text-properties style:font-name="微軟正黑體" style:font-name-asian="微軟正黑體" style:font-name-complex="微軟正黑體" style:text-scale="88%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text-properties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text-properties style:language-asian="zh" style:country-asian="TW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text-properties style:language-asian="zh" style:country-asian="TW"/>
    </style:style>
    <style:style style:name="P593" style:parent-style-name="內文" style:master-page-name="MP1" style:family="paragraph">
      <style:paragraph-properties fo:break-before="page" fo:margin-top="0.0062in" fo:margin-bottom="0in" fo:line-height="0.1041in"/>
    </style:style>
    <style:style style:name="P6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5" style:parent-style-name="內文" style:family="paragraph">
      <style:paragraph-properties fo:margin-bottom="0in" fo:line-height="0.2798in" fo:margin-left="0.6791in" fo:margin-right="-0.0138in">
        <style:tab-stops>
          <style:tab-stop style:type="left" style:position="0.2069in"/>
          <style:tab-stop style:type="left" style:position="2.2097in"/>
          <style:tab-stop style:type="left" style:position="2.668in"/>
        </style:tab-stops>
      </style:paragraph-properties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MS Gothic" style:font-name-asian="MS Gothic" style:font-name-complex="MS Gothic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MS Gothic" style:font-name-asian="MS Gothic" style:font-name-complex="MS Gothic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635" style:parent-style-name="內文" style:family="paragraph">
      <style:paragraph-properties fo:margin-top="0.0229in" fo:margin-bottom="0in" fo:line-height="100%" fo:margin-left="2.127in" fo:margin-right="-0.0138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644" style:parent-style-name="內文" style:family="paragraph">
      <style:paragraph-properties fo:margin-top="0.0034in" fo:margin-bottom="0in" fo:line-height="0.1527in"/>
      <style:text-properties style:language-asian="zh" style:country-asian="TW"/>
    </style:style>
    <style:style style:name="TableColumn646" style:family="table-column">
      <style:table-column-properties style:column-width="1.6666in" style:use-optimal-column-width="false"/>
    </style:style>
    <style:style style:name="TableColumn647" style:family="table-column">
      <style:table-column-properties style:column-width="0.8347in" style:use-optimal-column-width="false"/>
    </style:style>
    <style:style style:name="TableColumn648" style:family="table-column">
      <style:table-column-properties style:column-width="0.4166in" style:use-optimal-column-width="false"/>
    </style:style>
    <style:style style:name="TableColumn649" style:family="table-column">
      <style:table-column-properties style:column-width="0.4166in" style:use-optimal-column-width="false"/>
    </style:style>
    <style:style style:name="TableColumn650" style:family="table-column">
      <style:table-column-properties style:column-width="0.8333in" style:use-optimal-column-width="false"/>
    </style:style>
    <style:style style:name="TableColumn651" style:family="table-column">
      <style:table-column-properties style:column-width="2.7784in" style:use-optimal-column-width="false"/>
    </style:style>
    <style:style style:name="Table645" style:family="table">
      <style:table-properties style:width="6.9465in" fo:margin-left="0.0729in" table:align="left"/>
    </style:style>
    <style:style style:name="TableRow652" style:family="table-row">
      <style:table-row-properties style:row-height="0.5083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655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656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657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658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微軟正黑體" style:font-name-asian="微軟正黑體" style:font-name-complex="微軟正黑體" fo:letter-spacing="-0.0069in" style:text-position="-5% 100%"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margin-bottom="0in" fo:line-height="0.1916in" fo:margin-left="0.0145in" fo:margin-right="-0.0138in">
        <style:tab-stops/>
      </style:paragraph-properties>
    </style:style>
    <style:style style:name="T662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微軟正黑體" style:font-name-asian="微軟正黑體" style:font-name-complex="微軟正黑體" fo:letter-spacing="0.0041in" style:text-scale="99%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微軟正黑體" style:font-name-asian="微軟正黑體" style:font-name-complex="微軟正黑體" fo:letter-spacing="-0.0069in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微軟正黑體" style:font-name-asian="微軟正黑體" style:font-name-complex="微軟正黑體" fo:letter-spacing="0.0284in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0.0083in" style:text-scale="84%" fo:font-size="10pt" style:font-size-asian="10pt" style:font-size-complex="10pt" style:language-asian="zh" style:country-asian="TW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80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ableRow691" style:family="table-row">
      <style:table-row-properties style:row-height="0.2569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694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699" style:parent-style-name="預設段落字型" style:family="text">
      <style:text-properties style:font-name="微軟正黑體" style:font-name-asian="微軟正黑體" style:font-name-complex="微軟正黑體" fo:letter-spacing="-0.0055in" style:text-position="-5% 100%" fo:font-size="10pt" style:font-size-asian="10pt" style:font-size-complex="10pt" style:language-asian="zh" style:country-asian="TW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70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微軟正黑體" style:font-name-asian="微軟正黑體" style:font-name-complex="微軟正黑體" fo:letter-spacing="0.0215in" style:text-position="-5% 100%" fo:font-size="10pt" style:font-size-asian="10pt" style:font-size-complex="10pt" style:language-asian="zh" style:country-asian="TW"/>
    </style:style>
    <style:style style:name="T711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微軟正黑體" fo:letter-spacing="-0.0152in" style:text-position="-5% 100%" fo:font-size="10pt" style:font-size-asian="10pt" style:font-size-complex="10pt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0.0319in" style:text-position="-5% 100%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微軟正黑體" style:font-name-asian="微軟正黑體" style:font-name-complex="微軟正黑體" fo:letter-spacing="0.0076in" style:text-position="-5% 100%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ableRow728" style:family="table-row">
      <style:table-row-properties style:row-height="1.0083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6493in"/>
          <style:tab-stop style:type="left" style:position="2.2187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732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微軟正黑體" style:font-name-asian="微軟正黑體" style:font-name-complex="微軟正黑體" fo:letter-spacing="0.0041in" style:text-scale="99%" fo:font-size="10pt" style:font-size-asian="10pt" style:font-size-complex="10pt" style:language-asian="zh" style:country-asian="TW"/>
    </style:style>
    <style:style style:name="T734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735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="微軟正黑體" style:font-name-asian="微軟正黑體" style:font-name-complex="微軟正黑體" fo:letter-spacing="-0.0055in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="微軟正黑體" style:font-name-asian="微軟正黑體" style:font-name-complex="微軟正黑體" fo:letter-spacing="0.0013in" style:text-scale="61%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="微軟正黑體" style:font-name-asian="微軟正黑體" style:font-name-complex="微軟正黑體" style:text-scale="88%" fo:font-size="10pt" style:font-size-asian="10pt" style:font-size-complex="10pt" style:language-asian="zh" style:country-asian="TW"/>
    </style:style>
    <style:style style:name="T740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742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6493in"/>
          <style:tab-stop style:type="left" style:position="2.2187in"/>
        </style:tab-stops>
      </style:paragraph-properties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P743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6493in"/>
          <style:tab-stop style:type="left" style:position="2.2187in"/>
        </style:tab-stops>
      </style:paragraph-properties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P744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6493in"/>
          <style:tab-stop style:type="left" style:position="2.2187in"/>
        </style:tab-stops>
      </style:paragraph-properties>
    </style:style>
    <style:style style:name="T745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T74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47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74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750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75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ableRow752" style:family="table-row">
      <style:table-row-properties style:row-height="0.2569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margin-bottom="0in" fo:line-height="0.2027in" fo:margin-left="0.0173in" fo:margin-right="-0.0138in">
        <style:tab-stops>
          <style:tab-stop style:type="left" style:position="0.4131in"/>
        </style:tab-stops>
      </style:paragraph-properties>
    </style:style>
    <style:style style:name="T75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margin-bottom="0in" fo:line-height="0.2027in" fo:margin-left="0.0173in" fo:margin-right="-0.0138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76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6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76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77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77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margin-bottom="0in" fo:line-height="0.2027in" fo:margin-left="0.0159in" fo:margin-right="-0.0138in">
        <style:tab-stops>
          <style:tab-stop style:type="left" style:position="0.4006in"/>
        </style:tab-stops>
      </style:paragraph-properties>
    </style:style>
    <style:style style:name="T77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781" style:family="table-row">
      <style:table-row-properties style:row-height="0.2798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TableRow788" style:family="table-row">
      <style:table-row-properties style:row-height="0.2569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ableRow795" style:family="table-row">
      <style:table-row-properties style:row-height="0.238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ableRow802" style:family="table-row">
      <style:table-row-properties style:row-height="0.301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TableRow809" style:family="table-row">
      <style:table-row-properties style:row-height="0.2965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ableRow816" style:family="table-row">
      <style:table-row-properties style:row-height="0.2569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margin-bottom="0in" fo:line-height="0.2027in" fo:margin-left="2.0326in" fo:margin-right="-0.0138in">
        <style:tab-stops>
          <style:tab-stop style:type="left" style:position="1.8701in"/>
        </style:tab-stops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822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微軟正黑體" style:font-name-asian="微軟正黑體" style:font-name-complex="微軟正黑體" fo:letter-spacing="-0.0069in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master-page-name="MP2" style:family="paragraph">
      <style:paragraph-properties fo:break-before="page" fo:margin-top="0.0062in" fo:margin-bottom="0in" fo:line-height="0.1041in"/>
    </style:style>
    <style:style style:name="P8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4" style:parent-style-name="內文" style:family="paragraph">
      <style:paragraph-properties fo:margin-bottom="0in" fo:line-height="0.2798in" fo:margin-left="0.6791in" fo:margin-right="-0.0138in">
        <style:tab-stops>
          <style:tab-stop style:type="left" style:position="2.2097in"/>
          <style:tab-stop style:type="left" style:position="2.668in"/>
        </style:tab-stops>
      </style:paragraph-properties>
    </style:style>
    <style:style style:name="T86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66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86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869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870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871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87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873" style:parent-style-name="內文" style:family="paragraph">
      <style:paragraph-properties fo:margin-top="0.0229in" fo:margin-bottom="0in" fo:line-height="100%" fo:margin-left="2.127in" fo:margin-right="-0.0138in">
        <style:tab-stops/>
      </style:paragraph-properties>
    </style:style>
    <style:style style:name="T874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876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87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87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87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880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 style:language-asian="zh" style:country-asian="TW"/>
    </style:style>
    <style:style style:name="T88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882" style:parent-style-name="內文" style:family="paragraph">
      <style:paragraph-properties fo:margin-top="0.0034in" fo:margin-bottom="0in" fo:line-height="0.1527in"/>
      <style:text-properties style:language-asian="zh" style:country-asian="TW"/>
    </style:style>
    <style:style style:name="TableColumn884" style:family="table-column">
      <style:table-column-properties style:column-width="1.6666in" style:use-optimal-column-width="false"/>
    </style:style>
    <style:style style:name="TableColumn885" style:family="table-column">
      <style:table-column-properties style:column-width="0.8347in" style:use-optimal-column-width="false"/>
    </style:style>
    <style:style style:name="TableColumn886" style:family="table-column">
      <style:table-column-properties style:column-width="0.4166in" style:use-optimal-column-width="false"/>
    </style:style>
    <style:style style:name="TableColumn887" style:family="table-column">
      <style:table-column-properties style:column-width="0.4166in" style:use-optimal-column-width="false"/>
    </style:style>
    <style:style style:name="TableColumn888" style:family="table-column">
      <style:table-column-properties style:column-width="0.8333in" style:use-optimal-column-width="false"/>
    </style:style>
    <style:style style:name="TableColumn889" style:family="table-column">
      <style:table-column-properties style:column-width="2.7784in" style:use-optimal-column-width="false"/>
    </style:style>
    <style:style style:name="Table883" style:family="table">
      <style:table-properties style:width="6.9465in" fo:margin-left="0.0729in" table:align="left"/>
    </style:style>
    <style:style style:name="TableRow890" style:family="table-row">
      <style:table-row-properties style:row-height="0.5083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margin-bottom="0in" fo:line-height="0.2048in" fo:margin-left="0.0145in" fo:margin-right="-0.0138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894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895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896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89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font-name-complex="微軟正黑體" fo:letter-spacing="-0.0069in" style:text-position="-5% 100%" fo:font-size="10pt" style:font-size-asian="10pt" style:font-size-complex="10pt" style:language-asian="zh" style:country-asian="TW"/>
    </style:style>
    <style:style style:name="P899" style:parent-style-name="內文" style:family="paragraph">
      <style:paragraph-properties fo:margin-bottom="0in" fo:line-height="0.1916in" fo:margin-left="0.0145in" fo:margin-right="-0.0138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901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902" style:parent-style-name="預設段落字型" style:family="text">
      <style:text-properties style:font-name="微軟正黑體" style:font-name-asian="微軟正黑體" style:font-name-complex="微軟正黑體" fo:letter-spacing="0.0041in" style:text-scale="99%" fo:font-size="10pt" style:font-size-asian="10pt" style:font-size-complex="10pt" style:language-asian="zh" style:country-asian="TW"/>
    </style:style>
    <style:style style:name="T903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9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05" style:parent-style-name="預設段落字型" style:family="text">
      <style:text-properties style:font-name="微軟正黑體" style:font-name-asian="微軟正黑體" style:font-name-complex="微軟正黑體" fo:letter-spacing="-0.0069in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09" style:parent-style-name="預設段落字型" style:family="text">
      <style:text-properties style:font-name="微軟正黑體" style:font-name-asian="微軟正黑體" style:font-name-complex="微軟正黑體" fo:letter-spacing="0.0284in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微軟正黑體" style:font-name-asian="微軟正黑體" style:font-name-complex="微軟正黑體" fo:letter-spacing="0.0083in" style:text-scale="84%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ableRow929" style:family="table-row">
      <style:table-row-properties style:row-height="0.2569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margin-bottom="0in" fo:line-height="0.2027in" fo:margin-left="0.0145in" fo:margin-right="-0.0138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 style:language-asian="zh" style:country-asian="TW"/>
    </style:style>
    <style:style style:name="T933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微軟正黑體" style:font-name-asian="微軟正黑體" style:font-name-complex="微軟正黑體" fo:letter-spacing="0.0041in" style:text-scale="99%" style:text-position="-5% 100%" fo:font-size="10pt" style:font-size-asian="10pt" style:font-size-complex="10pt" style:language-asian="zh" style:country-asian="TW"/>
    </style:style>
    <style:style style:name="T935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37" style:parent-style-name="預設段落字型" style:family="text">
      <style:text-properties style:font-name="微軟正黑體" style:font-name-asian="微軟正黑體" style:font-name-complex="微軟正黑體" fo:letter-spacing="-0.0055in" style:text-position="-5% 100%" fo:font-size="10pt" style:font-size-asian="10pt" style:font-size-complex="10pt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font-name-complex="微軟正黑體" fo:letter-spacing="-0.0027in" style:text-position="-5% 100%" fo:font-size="10pt" style:font-size-asian="10pt" style:font-size-complex="10pt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94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微軟正黑體" style:font-name-asian="微軟正黑體" style:font-name-complex="微軟正黑體" fo:letter-spacing="0.0333in" style:text-position="-5% 100%" fo:font-size="10pt" style:font-size-asian="10pt" style:font-size-complex="10pt" style:language-asian="zh" style:country-asian="TW"/>
    </style:style>
    <style:style style:name="T94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微軟正黑體" style:font-name-asian="微軟正黑體" style:font-name-complex="微軟正黑體" fo:letter-spacing="0.0215in" style:text-position="-5% 100%" fo:font-size="10pt" style:font-size-asian="10pt" style:font-size-complex="10pt" style:language-asian="zh" style:country-asian="TW"/>
    </style:style>
    <style:style style:name="T94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95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2" style:parent-style-name="預設段落字型" style:family="text">
      <style:text-properties style:font-name="微軟正黑體" style:font-name-asian="微軟正黑體" style:font-name-complex="微軟正黑體" fo:letter-spacing="-0.0152in" style:text-position="-5% 100%" fo:font-size="10pt" style:font-size-asian="10pt" style:font-size-complex="10pt" style:language-asian="zh" style:country-asian="TW"/>
    </style:style>
    <style:style style:name="T95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95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0.0319in" style:text-position="-5% 100%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59" style:parent-style-name="預設段落字型" style:family="text">
      <style:text-properties style:font-name="微軟正黑體" style:font-name-asian="微軟正黑體" style:font-name-complex="微軟正黑體" fo:letter-spacing="0.0229in" style:text-position="-5% 100%" fo:font-size="10pt" style:font-size-asian="10pt" style:font-size-complex="10pt" style:language-asian="zh" style:country-asian="TW"/>
    </style:style>
    <style:style style:name="T96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61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微軟正黑體" style:font-name-asian="微軟正黑體" style:font-name-complex="微軟正黑體" fo:letter-spacing="0.0076in" style:text-position="-5% 100%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ableRow966" style:family="table-row">
      <style:table-row-properties style:row-height="1.0083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7326in"/>
          <style:tab-stop style:type="left" style:position="2.2187in"/>
        </style:tab-stops>
      </style:paragraph-properties>
    </style:style>
    <style:style style:name="T969" style:parent-style-name="預設段落字型" style:family="text">
      <style:text-properties style:font-name="微軟正黑體" style:font-name-asian="微軟正黑體" style:font-name-complex="微軟正黑體" fo:letter-spacing="0.0027in" style:text-scale="99%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微軟正黑體" style:font-name-asian="微軟正黑體" style:font-name-complex="微軟正黑體" fo:letter-spacing="0.0041in" style:text-scale="99%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微軟正黑體" style:font-name-asian="微軟正黑體" style:font-name-complex="微軟正黑體" style:text-scale="216%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微軟正黑體" style:font-name-asian="微軟正黑體" style:font-name-complex="微軟正黑體" fo:letter-spacing="-0.0055in" fo:font-size="10pt" style:font-size-asian="10pt" style:font-size-complex="10pt" style:language-asian="zh" style:country-asian="TW"/>
    </style:style>
    <style:style style:name="T976" style:parent-style-name="預設段落字型" style:family="text">
      <style:text-properties style:font-name="微軟正黑體" style:font-name-asian="微軟正黑體" style:font-name-complex="微軟正黑體" fo:letter-spacing="0.0013in" style:text-scale="61%" fo:font-size="10pt" style:font-size-asian="10pt" style:font-size-complex="10pt" style:language-asian="zh" style:country-asian="TW"/>
    </style:style>
    <style:style style:name="T977" style:parent-style-name="預設段落字型" style:family="text">
      <style:text-properties style:font-name="微軟正黑體" style:font-name-asian="微軟正黑體" style:font-name-complex="微軟正黑體" style:text-scale="88%" fo:font-size="10pt" style:font-size-asian="10pt" style:font-size-complex="10pt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9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982" style:parent-style-name="內文" style:family="paragraph">
      <style:paragraph-properties fo:margin-top="0.0159in" fo:margin-bottom="0in" fo:line-height="0.1916in" fo:margin-left="0.0173in" fo:margin-right="4.5111in">
        <style:tab-stops>
          <style:tab-stop style:type="left" style:position="1.7326in"/>
          <style:tab-stop style:type="left" style:position="2.2187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983" style:parent-style-name="內文" style:family="paragraph">
      <style:paragraph-properties fo:margin-bottom="0in" fo:line-height="0.2055in" fo:margin-right="-0.0138in">
        <style:tab-stops>
          <style:tab-stop style:type="left" style:position="2.2361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984" style:parent-style-name="內文" style:family="paragraph">
      <style:paragraph-properties fo:margin-bottom="0in" fo:line-height="0.2215in" fo:margin-left="0.0173in" fo:margin-right="-0.0138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T98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87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微軟正黑體" style:font-name-asian="微軟正黑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 style:language-asian="zh" style:country-asian="TW"/>
    </style:style>
    <style:style style:name="TableRow992" style:family="table-row">
      <style:table-row-properties style:row-height="0.2569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margin-bottom="0in" fo:line-height="0.2027in" fo:margin-left="0.0173in" fo:margin-right="-0.0138in">
        <style:tab-stops/>
      </style:paragraph-properties>
    </style:style>
    <style:style style:name="T995" style:parent-style-name="預設段落字型" style:family="text">
      <style:text-properties style:font-name="微軟正黑體" style:font-name-asian="微軟正黑體" style:font-name-complex="微軟正黑體" fo:letter-spacing="0.0027in" style:text-position="-5% 100%" fo:font-size="10pt" style:font-size-asian="10pt" style:font-size-complex="10pt"/>
    </style:style>
    <style:style style:name="T99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margin-bottom="0in" fo:line-height="0.2027in" fo:margin-left="0.0173in" fo:margin-right="-0.0138in">
        <style:tab-stops/>
      </style:paragraph-properties>
    </style:style>
    <style:style style:name="T99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100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100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margin-bottom="0in" fo:line-height="0.2027in" fo:margin-left="0.0159in" fo:margin-right="-0.0138in">
        <style:tab-stops/>
      </style:paragraph-properties>
    </style:style>
    <style:style style:name="T101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15" style:parent-style-name="預設段落字型" style:family="text">
      <style:text-properties style:font-name="微軟正黑體" style:font-name-asian="微軟正黑體" style:font-name-complex="微軟正黑體" fo:letter-spacing="0.0347in" style:text-position="-5% 100%" fo:font-size="10pt" style:font-size-asian="10pt" style:font-size-complex="10pt"/>
    </style:style>
    <style:style style:name="T101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margin-bottom="0in" fo:line-height="0.2027in" fo:margin-left="0.0159in" fo:margin-right="-0.0138in">
        <style:tab-stops>
          <style:tab-stop style:type="left" style:position="0.4701in"/>
        </style:tab-stops>
      </style:paragraph-properties>
    </style:style>
    <style:style style:name="T101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2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1021" style:family="table-row">
      <style:table-row-properties style:row-height="0.2569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TableRow1028" style:family="table-row">
      <style:table-row-properties style:row-height="0.2583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ableRow1035" style:family="table-row">
      <style:table-row-properties style:row-height="0.256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TableRow1042" style:family="table-row">
      <style:table-row-properties style:row-height="0.2569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TableRow1049" style:family="table-row">
      <style:table-row-properties style:row-height="0.2583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Row1056" style:family="table-row">
      <style:table-row-properties style:row-height="0.2569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margin-bottom="0in" fo:line-height="0.2027in" fo:margin-left="2.0326in" fo:margin-right="-0.0138in">
        <style:tab-stops>
          <style:tab-stop style:type="left" style:position="1.8701in"/>
        </style:tab-stops>
      </style:paragraph-properties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1060" style:parent-style-name="預設段落字型" style:family="text">
      <style:text-properties style:font-name="微軟正黑體" style:font-name-asian="微軟正黑體" style:font-name-complex="微軟正黑體" style:text-scale="99%" style:text-position="-5% 100%" fo:font-size="10pt" style:font-size-asian="10pt" style:font-size-complex="10pt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1062" style:parent-style-name="預設段落字型" style:family="text">
      <style:text-properties style:font-name="微軟正黑體" style:font-name-asian="微軟正黑體" style:font-name-complex="微軟正黑體" fo:letter-spacing="0.0027in" style:text-scale="99%" style:text-position="-5% 100%" fo:font-size="10pt" style:font-size-asian="10pt" style:font-size-complex="10pt"/>
    </style:style>
    <style:style style:name="T1063" style:parent-style-name="預設段落字型" style:family="text">
      <style:text-properties style:font-name="微軟正黑體" style:font-name-asian="微軟正黑體" style:font-name-complex="微軟正黑體" fo:letter-spacing="0.0013in" style:text-scale="99%" style:text-position="-5% 100%" fo:font-size="10pt" style:font-size-asian="10pt" style:font-size-complex="10pt"/>
    </style:style>
    <style:style style:name="T1064" style:parent-style-name="預設段落字型" style:family="text">
      <style:text-properties style:font-name="微軟正黑體" style:font-name-asian="微軟正黑體" style:font-name-complex="微軟正黑體" style:text-scale="216%" style:text-position="-5% 100%" fo:font-size="10pt" style:font-size-asian="10pt" style:font-size-complex="10pt"/>
    </style:style>
    <style:style style:name="T106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66" style:parent-style-name="預設段落字型" style:family="text">
      <style:text-properties style:font-name="微軟正黑體" style:font-name-asian="微軟正黑體" style:font-name-complex="微軟正黑體" fo:letter-spacing="-0.0069in" style:text-position="-5% 100%" fo:font-size="10pt" style:font-size-asian="10pt" style:font-size-complex="10pt"/>
    </style:style>
    <style:style style:name="T1067" style:parent-style-name="預設段落字型" style:family="text">
      <style:text-properties style:font-name="微軟正黑體" style:font-name-asian="微軟正黑體" style:font-name-complex="微軟正黑體" fo:letter-spacing="0.0013in" style:text-scale="61%" style:text-position="-5% 100%" fo:font-size="10pt" style:font-size-asian="10pt" style:font-size-complex="10pt"/>
    </style:style>
    <style:style style:name="T1068" style:parent-style-name="預設段落字型" style:family="text">
      <style:text-properties style:font-name="微軟正黑體" style:font-name-asian="微軟正黑體" style:font-name-complex="微軟正黑體" style:text-scale="88%" style:text-position="-5% 100%" fo:font-size="10pt" style:font-size-asian="10pt" style:font-size-complex="10pt"/>
    </style:style>
    <style:style style:name="T1069" style:parent-style-name="預設段落字型" style:family="text">
      <style:text-properties style:font-name="微軟正黑體" style:font-name-asian="微軟正黑體" style:font-name-complex="微軟正黑體" style:text-scale="85%" style:text-position="-5% 100%" fo:font-size="10pt" style:font-size-asian="10pt" style:font-size-complex="10pt"/>
    </style:style>
    <style:style style:name="T10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10">
      <style:graphic-properties draw:fill="none" draw:stroke="solid" svg:stroke-width="0.0083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833in" svg:stroke-color="#000000" svg:stroke-opacity="100%" draw:stroke-linejoin="round"/>
    </style:style>
    <style:style style:family="graphic" style:name="a14">
      <style:graphic-properties draw:fill="none" draw:stroke="solid" svg:stroke-width="0.00833in" svg:stroke-color="#000000" svg:stroke-opacity="100%" draw:stroke-linejoin="round"/>
    </style:style>
    <style:style style:family="graphic" style:name="a15">
      <style:graphic-properties draw:fill="none" draw:stroke="solid" svg:stroke-width="0.00833in" svg:stroke-color="#000000" svg:stroke-opacity="100%" draw:stroke-linejoin="round"/>
    </style:style>
    <style:style style:family="graphic" style:name="a16">
      <style:graphic-properties draw:fill="none" draw:stroke="solid" svg:stroke-width="0.00833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833in" svg:stroke-color="#000000" svg:stroke-opacity="100%" draw:stroke-linejoin="round"/>
    </style:style>
    <style:style style:family="graphic" style:name="a2">
      <style:graphic-properties draw:fill="none" draw:stroke="solid" svg:stroke-width="0.00833in" svg:stroke-color="#000000" svg:stroke-opacity="100%" draw:stroke-linejoin="round"/>
    </style:style>
    <style:style style:family="graphic" style:name="a3">
      <style:graphic-properties draw:fill="none" draw:stroke="solid" svg:stroke-width="0.00833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833in" svg:stroke-color="#000000" svg:stroke-opacity="100%" draw:stroke-linejoin="round"/>
    </style:style>
    <style:style style:family="graphic" style:name="a8">
      <style:graphic-properties draw:fill="none" draw:stroke="solid" svg:stroke-width="0.00833in" svg:stroke-color="#000000" svg:stroke-opacity="100%" draw:stroke-linejoin="round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0" draw:id="id5" draw:style-name="a5" text:anchor-type="paragraph"><svg:title/><svg:desc/><draw:custom-shape svg:x="0.33333in" svg:y="0.33681in" svg:width="7.60347in" svg:height="0.00139in" draw:id="id1" draw:style-name="a1" draw:name="Freeform 28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draw:custom-shape svg:x="0.33681in" svg:y="0.34028in" svg:width="0.00139in" svg:height="11.01528in" draw:id="id2" draw:style-name="a2" draw:name="Freeform 26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7.93333in" svg:y="0.34028in" svg:width="0.00139in" svg:height="11.01528in" draw:id="id3" draw:style-name="a3" draw:name="Freeform 24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0.33333in" svg:y="11.35833in" svg:width="7.60347in" svg:height="0.00139in" draw:id="id4" draw:style-name="a4" draw:name="Freeform 22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/draw:g></text:p>
      <text:p text:style-name="P31"/>
      <text:p text:style-name="P32"/>
      <text:p text:style-name="P33"><text:span text:style-name="T34"><text:tab/></text:span><text:span text:style-name="T35">▄ <text:s text:c="2"/></text:span><text:span text:style-name="T36">申</text:span><text:span text:style-name="T37">請表</text:span><text:span text:style-name="T38"><text:tab/></text:span><text:span text:style-name="T39">☐</text:span><text:span text:style-name="T40"><text:tab/></text:span><text:span text:style-name="T41">核</text:span><text:span text:style-name="T42">定表</text:span></text:p>
      <text:p text:style-name="P43"><text:span text:style-name="T44">教</text:span><text:span text:style-name="T45">育部</text:span><text:span text:style-name="T46">體育署</text:span><text:span text:style-name="T47">補助</text:span><text:span text:style-name="T48">計</text:span><text:span text:style-name="T49">畫</text:span><text:span text:style-name="T50">項目</text:span><text:span text:style-name="T51">經費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<text:span text:style-name="T64">申</text:span><text:span text:style-name="T65">請單</text:span><text:span text:style-name="T66">位</text:span><text:span text:style-name="T67">:</text:span><text:span text:style-name="T68"><text:s/></text:span><text:span text:style-name="T69"><text:s/></text:span></text:p>
            <text:p text:style-name="P70"><text:span text:style-name="T71">計</text:span><text:span text:style-name="T72">畫名</text:span><text:span text:style-name="T73">稱</text:span><text:span text:style-name="T74">:</text:span><text:span text:style-name="T75"><text:s/></text:span><text:span text:style-name="T76"><text:s/></text:span><text:span text:style-name="T77">教育</text:span><text:span text:style-name="T78">部</text:span><text:span text:style-name="T79">體育署</text:span><text:span text:style-name="T80">___</text:span><text:span text:style-name="T81"><text:s/></text:span><text:span text:style-name="T82">學年</text:span><text:span text:style-name="T83">度</text:span><text:span text:style-name="T84">補助</text:span><text:span text:style-name="T85">高</text:span><text:span text:style-name="T86">級</text:span><text:span text:style-name="T87">中等</text:span><text:span text:style-name="T88">學</text:span><text:span text:style-name="T89">校</text:span><text:span text:style-name="T90">進</text:span><text:span text:style-name="T91">用</text:span><text:span text:style-name="T92">運</text:span><text:span text:style-name="T93">動防</text:span><text:span text:style-name="T94">護</text:span><text:span text:style-name="T95">人</text:span><text:span text:style-name="T96">員</text:span><text:span text:style-name="T97">服務</text:span><text:span text:style-name="T98">計</text:span><text:span text:style-name="T99">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計</text:span><text:span text:style-name="T104">畫期</text:span><text:span text:style-name="T105">程</text:span><text:span text:style-name="T106">:</text:span><text:span text:style-name="T107"><text:s/></text:span><text:span text:style-name="T108"><text:s/></text:span><text:span text:style-name="T109"><text:s text:c="3"/></text:span><text:span text:style-name="T110"><text:s text:c="2"/></text:span><text:span text:style-name="T111"><text:s/></text:span><text:span text:style-name="T112">年</text:span><text:span text:style-name="T113"><text:s/></text:span><text:span text:style-name="T114">8</text:span><text:span text:style-name="T115"><text:s/></text:span><text:span text:style-name="T116">月</text:span><text:span text:style-name="T117"><text:s/></text:span><text:span text:style-name="T118">1</text:span><text:span text:style-name="T119"><text:s/></text:span><text:span text:style-name="T120">日</text:span><text:span text:style-name="T121"><text:s/></text:span><text:span text:style-name="T122">（實際依核定日起算）</text:span><text:span text:style-name="T123"><text:s/></text:span><text:span text:style-name="T124">至</text:span><text:span text:style-name="T125"><text:s/></text:span><text:span text:style-name="T126"><text:s text:c="6"/></text:span><text:span text:style-name="T127">年</text:span><text:span text:style-name="T128"><text:s/></text:span><text:span text:style-name="T129">7</text:span><text:span text:style-name="T130"><text:s/></text:span><text:span text:style-name="T131">月</text:span><text:span text:style-name="T132"><text:s/></text:span><text:span text:style-name="T133">3</text:span><text:span text:style-name="T134">1</text:span><text:span text:style-name="T135"><text:s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計</text:span><text:span text:style-name="T141">畫總</text:span><text:span text:style-name="T142">金</text:span><text:span text:style-name="T143">額</text:span><text:span text:style-name="T144">:</text:span><text:span text:style-name="T145"><text:s/></text:span><text:span text:style-name="T146"><text:s/></text:span><text:span text:style-name="T147">N</text:span><text:span text:style-name="T148">T</text:span><text:span text:style-name="T149">$</text:span><text:span text:style-name="T150"><text:tab/>元</text:span></text:p>
            <text:p text:style-name="P151"/>
            <text:p text:style-name="P152"/>
            <text:p text:style-name="P153"><text:span text:style-name="T154">申</text:span><text:span text:style-name="T155">請運</text:span><text:span text:style-name="T156">動</text:span><text:span text:style-name="T157">防</text:span><text:span text:style-name="T158">護</text:span><text:span text:style-name="T159">員人</text:span><text:span text:style-name="T160">事</text:span><text:span text:style-name="T161">費</text:span><text:span text:style-name="T162">細目</text:span><text:span text:style-name="T163">表</text:span><text:span text:style-name="T164">(</text:span><text:span text:style-name="T165">1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細</text:span><text:span text:style-name="T171"><text:s/></text:span><text:span text:style-name="T172">目</text:span></text:p>
          </table:table-cell>
          <table:table-cell table:style-name="TableCell173">
            <text:p text:style-name="P174"><text:span text:style-name="T175">單</text:span><text:span text:style-name="T176"><text:s/></text:span><text:span text:style-name="T177">價</text:span></text:p>
          </table:table-cell>
          <table:table-cell table:style-name="TableCell178">
            <text:p text:style-name="P179"><text:span text:style-name="T180">數</text:span><text:span text:style-name="T181">量</text:span></text:p>
          </table:table-cell>
          <table:table-cell table:style-name="TableCell182">
            <text:p text:style-name="P183"><text:span text:style-name="T184">總</text:span><text:span text:style-name="T185"><text:s/></text:span><text:span text:style-name="T186">額</text:span></text:p>
          </table:table-cell>
          <table:table-cell table:style-name="TableCell187">
            <text:p text:style-name="P188"><text:span text:style-name="T189">說</text:span><text:span text:style-name="T190"><text:tab/>明</text:span></text:p>
          </table:table-cell>
          <table:table-cell table:style-name="TableCell191">
            <text:p text:style-name="P192"><text:span text:style-name="T193">核</text:span><text:span text:style-name="T194">定計畫<text:s/></text:span><text:span text:style-name="T195">金</text:span><text:span text:style-name="T196">額</text:span></text:p>
          </table:table-cell>
          <table:table-cell table:style-name="TableCell197">
            <text:p text:style-name="P198"><text:span text:style-name="T199">核</text:span><text:span text:style-name="T200">定補</text:span><text:span text:style-name="T201">助</text:span><text:span text:style-name="T202">金</text:span><text:span text:style-name="T203">額</text:span></text:p>
          </table:table-cell>
        </table:table-row>
        <table:table-row table:style-name="TableRow204">
          <table:table-cell table:style-name="TableCell205">
            <text:p text:style-name="P206"><text:span text:style-name="T207">薪</text:span><text:span text:style-name="T208"><text:s/></text:span><text:span text:style-name="T209">資</text:span></text:p>
          </table:table-cell>
          <table:table-cell table:style-name="TableCell210">
            <text:p text:style-name="P211"><text:span text:style-name="T212">N</text:span><text:span text:style-name="T213">T</text:span><text:span text:style-name="T214">$</text:span></text:p>
          </table:table-cell>
          <table:table-cell table:style-name="TableCell215">
            <text:p text:style-name="P216"><text:span text:style-name="T217">1</text:span><text:span text:style-name="T218"><text:s/></text:span><text:span text:style-name="T219">人</text:span></text:p>
            <text:p text:style-name="P220"><text:span text:style-name="T221">*12</text:span><text:span text:style-name="T222"><text:s/></text:span><text:span text:style-name="T223">月</text:span></text:p>
          </table:table-cell>
          <table:table-cell table:style-name="TableCell224">
            <text:p text:style-name="P225"><text:span text:style-name="T226">N</text:span><text:span text:style-name="T227">T</text:span><text:span text:style-name="T228">$</text:span></text:p>
          </table:table-cell>
          <table:table-cell table:style-name="TableCell229">
            <text:p text:style-name="P230"><text:span text:style-name="T231">說</text:span><text:span text:style-name="T232">明</text:span><text:span text:style-name="T233">:</text:span><text:span text:style-name="T234"><text:s/></text:span><text:span text:style-name="T235"><text:s/></text:span><text:span text:style-name="T236">依規</text:span><text:span text:style-name="T237">定</text:span><text:span text:style-name="T238">辦</text:span><text:span text:style-name="T239">理</text:span></text:p>
          </table:table-cell>
          <table:table-cell table:style-name="TableCell240">
            <text:p text:style-name="內文"/>
          </table:table-cell>
          <table:table-cell table:style-name="TableCell241">
            <text:p text:style-name="P242"><text:span text:style-name="T243">第</text:span><text:span text:style-name="T244">一</text:span><text:span text:style-name="T245">期</text:span><text:span text:style-name="T246">:</text:span><text:span text:style-name="T247"><text:s/></text:span><text:span text:style-name="T248"><text:tab/></text:span></text:p>
            <text:p text:style-name="P249"><text:span text:style-name="T250">第</text:span><text:span text:style-name="T251">二</text:span><text:span text:style-name="T252">期</text:span><text:span text:style-name="T253">:</text:span><text:span text:style-name="T254"><text:s/></text:span><text:span text:style-name="T255"><text:tab/></text:span></text:p>
          </table:table-cell>
        </table:table-row>
        <table:table-row table:style-name="TableRow256">
          <table:table-cell table:style-name="TableCell257">
            <text:p text:style-name="P258"><text:span text:style-name="T259">公</text:span><text:span text:style-name="T260">提勞保 費</text:span></text:p>
          </table:table-cell>
          <table:table-cell table:style-name="TableCell261">
            <text:p text:style-name="P262"><text:span text:style-name="T263">N</text:span><text:span text:style-name="T264">T</text:span><text:span text:style-name="T265">$</text:span></text:p>
          </table:table-cell>
          <table:table-cell table:style-name="TableCell266">
            <text:p text:style-name="P267"><text:span text:style-name="T268">1</text:span><text:span text:style-name="T269"><text:s/></text:span><text:span text:style-name="T270">人</text:span></text:p>
            <text:p text:style-name="P271"><text:span text:style-name="T272">*12</text:span><text:span text:style-name="T273"><text:s/></text:span><text:span text:style-name="T274">月</text:span></text:p>
          </table:table-cell>
          <table:table-cell table:style-name="TableCell275">
            <text:p text:style-name="P276"><text:span text:style-name="T277">N</text:span><text:span text:style-name="T278">T</text:span><text:span text:style-name="T279">$</text:span></text:p>
          </table:table-cell>
          <table:table-cell table:style-name="TableCell280">
            <text:p text:style-name="P281"><text:span text:style-name="T282">說</text:span><text:span text:style-name="T283">明</text:span><text:span text:style-name="T284">:</text:span><text:span text:style-name="T285"><text:s/></text:span><text:span text:style-name="T286"><text:s/></text:span><text:span text:style-name="T287">依規</text:span><text:span text:style-name="T288">定</text:span><text:span text:style-name="T289">辦</text:span><text:span text:style-name="T290">理</text:span></text:p>
          </table:table-cell>
          <table:table-cell table:style-name="TableCell291">
            <text:p text:style-name="內文"/>
          </table:table-cell>
          <table:table-cell table:style-name="TableCell292">
            <text:p text:style-name="P293"><text:span text:style-name="T294">第</text:span><text:span text:style-name="T295">一</text:span><text:span text:style-name="T296">期</text:span><text:span text:style-name="T297">:</text:span><text:span text:style-name="T298"><text:s/></text:span><text:span text:style-name="T299"><text:tab/></text:span></text:p>
            <text:p text:style-name="P300"><text:span text:style-name="T301">第</text:span><text:span text:style-name="T302">二</text:span><text:span text:style-name="T303">期</text:span><text:span text:style-name="T304">:</text:span><text:span text:style-name="T305"><text:s/></text:span><text:span text:style-name="T306"><text:tab/></text:span></text:p>
          </table:table-cell>
        </table:table-row>
        <table:table-row table:style-name="TableRow307">
          <table:table-cell table:style-name="TableCell308">
            <text:p text:style-name="P309"><text:span text:style-name="T310">公</text:span><text:span text:style-name="T311">提健保 費</text:span></text:p>
          </table:table-cell>
          <table:table-cell table:style-name="TableCell312">
            <text:p text:style-name="P313"><text:span text:style-name="T314">N</text:span><text:span text:style-name="T315">T</text:span><text:span text:style-name="T316">$</text:span></text:p>
          </table:table-cell>
          <table:table-cell table:style-name="TableCell317">
            <text:p text:style-name="P318"><text:span text:style-name="T319">1</text:span><text:span text:style-name="T320"><text:s/></text:span><text:span text:style-name="T321">人</text:span></text:p>
            <text:p text:style-name="P322"><text:span text:style-name="T323">*12</text:span><text:span text:style-name="T324"><text:s/></text:span><text:span text:style-name="T325">月</text:span></text:p>
          </table:table-cell>
          <table:table-cell table:style-name="TableCell326">
            <text:p text:style-name="P327"><text:span text:style-name="T328">N</text:span><text:span text:style-name="T329">T</text:span><text:span text:style-name="T330">$</text:span></text:p>
          </table:table-cell>
          <table:table-cell table:style-name="TableCell331">
            <text:p text:style-name="P332"><text:span text:style-name="T333">說</text:span><text:span text:style-name="T334">明</text:span><text:span text:style-name="T335">:</text:span><text:span text:style-name="T336"><text:s/></text:span><text:span text:style-name="T337"><text:s/></text:span><text:span text:style-name="T338">依規</text:span><text:span text:style-name="T339">定</text:span><text:span text:style-name="T340">辦</text:span><text:span text:style-name="T341">理</text:span></text:p>
          </table:table-cell>
          <table:table-cell table:style-name="TableCell342">
            <text:p text:style-name="內文"/>
          </table:table-cell>
          <table:table-cell table:style-name="TableCell343">
            <text:p text:style-name="P344"><text:span text:style-name="T345">第</text:span><text:span text:style-name="T346">一</text:span><text:span text:style-name="T347">期</text:span><text:span text:style-name="T348">:</text:span><text:span text:style-name="T349"><text:s/></text:span><text:span text:style-name="T350"><text:tab/></text:span></text:p>
            <text:p text:style-name="P351"><text:span text:style-name="T352">第</text:span><text:span text:style-name="T353">二</text:span><text:span text:style-name="T354">期</text:span><text:span text:style-name="T355">:</text:span><text:span text:style-name="T356"><text:s/></text:span><text:span text:style-name="T357"><text:tab/></text:span></text:p>
          </table:table-cell>
        </table:table-row>
        <table:table-row table:style-name="TableRow358">
          <table:table-cell table:style-name="TableCell359">
            <text:p text:style-name="P360"><text:span text:style-name="T361">職</text:span><text:span text:style-name="T362">災費</text:span></text:p>
          </table:table-cell>
          <table:table-cell table:style-name="TableCell363">
            <text:p text:style-name="P364"><text:span text:style-name="T365">N</text:span><text:span text:style-name="T366">T</text:span><text:span text:style-name="T367">$</text:span></text:p>
          </table:table-cell>
          <table:table-cell table:style-name="TableCell368">
            <text:p text:style-name="P369"><text:span text:style-name="T370">1</text:span><text:span text:style-name="T371"><text:s/></text:span><text:span text:style-name="T372">人</text:span></text:p>
            <text:p text:style-name="P373"><text:span text:style-name="T374">*12</text:span><text:span text:style-name="T375"><text:s/></text:span><text:span text:style-name="T376">月</text:span></text:p>
          </table:table-cell>
          <table:table-cell table:style-name="TableCell377">
            <text:p text:style-name="P378"><text:span text:style-name="T379">N</text:span><text:span text:style-name="T380">T</text:span><text:span text:style-name="T381">$</text:span></text:p>
          </table:table-cell>
          <table:table-cell table:style-name="TableCell382">
            <text:p text:style-name="P383"><text:span text:style-name="T384">說</text:span><text:span text:style-name="T385">明</text:span><text:span text:style-name="T386">:</text:span><text:span text:style-name="T387"><text:s/></text:span><text:span text:style-name="T388"><text:s/></text:span><text:span text:style-name="T389">依規</text:span><text:span text:style-name="T390">定</text:span><text:span text:style-name="T391">辦</text:span><text:span text:style-name="T392">理</text:span></text:p>
          </table:table-cell>
          <table:table-cell table:style-name="TableCell393">
            <text:p text:style-name="內文"/>
          </table:table-cell>
          <table:table-cell table:style-name="TableCell394">
            <text:p text:style-name="P395"><text:span text:style-name="T396">第</text:span><text:span text:style-name="T397">一</text:span><text:span text:style-name="T398">期</text:span><text:span text:style-name="T399">:</text:span><text:span text:style-name="T400"><text:s/></text:span><text:span text:style-name="T401"><text:tab/></text:span></text:p>
            <text:p text:style-name="P402"><text:span text:style-name="T403">第</text:span><text:span text:style-name="T404">一</text:span><text:span text:style-name="T405">期</text:span><text:span text:style-name="T406">:</text:span><text:span text:style-name="T407"><text:s/></text:span><text:span text:style-name="T408"><text:tab/></text:span></text:p>
          </table:table-cell>
        </table:table-row>
        <table:table-row table:style-name="TableRow409">
          <table:table-cell table:style-name="TableCell410">
            <text:p text:style-name="P411"><text:span text:style-name="T412">年</text:span><text:span text:style-name="T413">終獎金</text:span></text:p>
          </table:table-cell>
          <table:table-cell table:style-name="TableCell414">
            <text:p text:style-name="P415"><text:span text:style-name="T416">N</text:span><text:span text:style-name="T417">T</text:span><text:span text:style-name="T418">$</text:span></text:p>
          </table:table-cell>
          <table:table-cell table:style-name="TableCell419">
            <text:p text:style-name="P420"><text:span text:style-name="T421">1</text:span><text:span text:style-name="T422"><text:s/></text:span><text:span text:style-name="T423">人</text:span></text:p>
            <text:p text:style-name="P424"><text:span text:style-name="T425">*</text:span><text:span text:style-name="T426">1</text:span><text:span text:style-name="T427">.</text:span><text:span text:style-name="T428">5</text:span></text:p>
            <text:p text:style-name="P429"><text:span text:style-name="T430">月</text:span></text:p>
          </table:table-cell>
          <table:table-cell table:style-name="TableCell431">
            <text:p text:style-name="P432"><text:span text:style-name="T433">N</text:span><text:span text:style-name="T434">T</text:span><text:span text:style-name="T435">$</text:span></text:p>
          </table:table-cell>
          <table:table-cell table:style-name="TableCell436">
            <text:p text:style-name="P437"><text:span text:style-name="T438">說</text:span><text:span text:style-name="T439">明</text:span><text:span text:style-name="T440">:</text:span><text:span text:style-name="T441"><text:s/></text:span><text:span text:style-name="T442"><text:s/></text:span><text:span text:style-name="T443">依規</text:span><text:span text:style-name="T444">定</text:span><text:span text:style-name="T445">辦</text:span><text:span text:style-name="T446">理</text:span></text:p>
          </table:table-cell>
          <table:table-cell table:style-name="TableCell447">
            <text:p text:style-name="內文"/>
          </table:table-cell>
          <table:table-cell table:style-name="TableCell448">
            <text:p text:style-name="P449"><text:span text:style-name="T450">第</text:span><text:span text:style-name="T451">一</text:span><text:span text:style-name="T452">期</text:span><text:span text:style-name="T453">:</text:span><text:span text:style-name="T454"><text:s/></text:span><text:span text:style-name="T455"><text:tab/></text:span></text:p>
            <text:p text:style-name="P456"><text:span text:style-name="T457">第</text:span><text:span text:style-name="T458">二</text:span><text:span text:style-name="T459">期</text:span><text:span text:style-name="T460">:</text:span><text:span text:style-name="T461"><text:s/></text:span><text:span text:style-name="T462"><text:tab/></text:span></text:p>
          </table:table-cell>
        </table:table-row>
        <table:table-row table:style-name="TableRow463">
          <table:table-cell table:style-name="TableCell464">
            <text:p text:style-name="P465"><text:span text:style-name="T466">健</text:span><text:span text:style-name="T467">保補充<text:s/></text:span><text:span text:style-name="T468">保</text:span><text:span text:style-name="T469">費</text:span></text:p>
          </table:table-cell>
          <table:table-cell table:style-name="TableCell470">
            <text:p text:style-name="P471"><text:span text:style-name="T472">N</text:span><text:span text:style-name="T473">T</text:span><text:span text:style-name="T474">$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N</text:span><text:span text:style-name="T481">T</text:span><text:span text:style-name="T482">$</text:span></text:p>
          </table:table-cell>
          <table:table-cell table:style-name="TableCell483">
            <text:p text:style-name="P484"><text:span text:style-name="T485">說</text:span><text:span text:style-name="T486">明</text:span><text:span text:style-name="T487">:</text:span><text:span text:style-name="T488"><text:s/></text:span><text:span text:style-name="T489"><text:s/></text:span><text:span text:style-name="T490">依規</text:span><text:span text:style-name="T491">定</text:span><text:span text:style-name="T492">辦</text:span><text:span text:style-name="T493">理</text:span></text:p>
          </table:table-cell>
          <table:table-cell table:style-name="TableCell494">
            <text:p text:style-name="內文"/>
          </table:table-cell>
          <table:table-cell table:style-name="TableCell495">
            <text:p text:style-name="P496"><text:span text:style-name="T497">第</text:span><text:span text:style-name="T498">一</text:span><text:span text:style-name="T499">期</text:span><text:span text:style-name="T500">:</text:span><text:span text:style-name="T501"><text:s/></text:span><text:span text:style-name="T502"><text:tab/></text:span></text:p>
            <text:p text:style-name="P503"><text:span text:style-name="T504">第</text:span><text:span text:style-name="T505">二</text:span><text:span text:style-name="T506">期</text:span><text:span text:style-name="T507">:</text:span><text:span text:style-name="T508"><text:s/></text:span><text:span text:style-name="T509"><text:tab/></text:span></text:p>
          </table:table-cell>
        </table:table-row>
        <table:table-row table:style-name="TableRow510">
          <table:table-cell table:style-name="TableCell511">
            <text:p text:style-name="P512"><text:span text:style-name="T513">公</text:span><text:span text:style-name="T514">提勞退 金</text:span></text:p>
          </table:table-cell>
          <table:table-cell table:style-name="TableCell515">
            <text:p text:style-name="P516"><text:span text:style-name="T517">N</text:span><text:span text:style-name="T518">T</text:span><text:span text:style-name="T519">$</text:span></text:p>
          </table:table-cell>
          <table:table-cell table:style-name="TableCell520">
            <text:p text:style-name="P521"><text:span text:style-name="T522">1</text:span><text:span text:style-name="T523"><text:s/></text:span><text:span text:style-name="T524">人</text:span></text:p>
            <text:p text:style-name="P525"><text:span text:style-name="T526">*12</text:span><text:span text:style-name="T527"><text:s/></text:span><text:span text:style-name="T528">月</text:span></text:p>
          </table:table-cell>
          <table:table-cell table:style-name="TableCell529">
            <text:p text:style-name="P530"><text:span text:style-name="T531">N</text:span><text:span text:style-name="T532">T</text:span><text:span text:style-name="T533">$</text:span></text:p>
          </table:table-cell>
          <table:table-cell table:style-name="TableCell534">
            <text:p text:style-name="P535"><text:span text:style-name="T536">說</text:span><text:span text:style-name="T537">明</text:span><text:span text:style-name="T538">:</text:span><text:span text:style-name="T539"><text:s/></text:span><text:span text:style-name="T540"><text:s/></text:span><text:span text:style-name="T541">依規</text:span><text:span text:style-name="T542">定</text:span><text:span text:style-name="T543">辦</text:span><text:span text:style-name="T544">理</text:span></text:p>
          </table:table-cell>
          <table:table-cell table:style-name="TableCell545">
            <text:p text:style-name="內文"/>
          </table:table-cell>
          <table:table-cell table:style-name="TableCell546">
            <text:p text:style-name="P547"><text:span text:style-name="T548">第</text:span><text:span text:style-name="T549">一</text:span><text:span text:style-name="T550">期</text:span><text:span text:style-name="T551">:</text:span><text:span text:style-name="T552"><text:s/></text:span><text:span text:style-name="T553"><text:tab/></text:span></text:p>
            <text:p text:style-name="P554"><text:span text:style-name="T555">第</text:span><text:span text:style-name="T556">二</text:span><text:span text:style-name="T557">期</text:span><text:span text:style-name="T558">:</text:span><text:span text:style-name="T559"><text:s/></text:span><text:span text:style-name="T560"><text:tab/></text:span></text:p>
          </table:table-cell>
        </table:table-row>
        <table:table-row table:style-name="TableRow561">
          <table:table-cell table:style-name="TableCell562" table:number-columns-spanned="4">
            <text:p text:style-name="P563"><text:span text:style-name="T564">人</text:span><text:span text:style-name="T565">事費</text:span><text:span text:style-name="T566">小</text:span><text:span text:style-name="T567">計</text:span><text:span text:style-name="T568">(</text:span><text:span text:style-name="T569">新</text:span><text:span text:style-name="T570">/</text:span><text:span text:style-name="T571">舊制,學/</text:span><text:span text:style-name="T572">碩</text:span><text:span text:style-name="T573">士</text:span><text:span text:style-name="T574">,</text:span><text:span text:style-name="T575"><text:s/></text:span><text:span text:style-name="T576"><text:s/></text:span><text:span text:style-name="T577">薪級</text:span><text:span text:style-name="T578">第</text:span><text:span text:style-name="T579"><text:tab/></text:span><text:span text:style-name="T580">級</text:span><text:span text:style-name="T581">)</text:span><text:span text:style-name="T582">:<text:s/></text:span><text:span text:style-name="T583">N</text:span><text:span text:style-name="T584">T</text:span><text:span text:style-name="T585">$</text:span><text:span text:style-name="T586"><text:tab/>元</text:span></text:p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soft-page-break/>
      <text:p text:style-name="P593"><draw:g draw:z-index="251657728" draw:name="Group 11" draw:id="id11" draw:style-name="a11" text:anchor-type="paragraph"><svg:title/><svg:desc/><draw:custom-shape svg:x="0.33333in" svg:y="0.33681in" svg:width="7.60347in" svg:height="0.00139in" draw:id="id7" draw:style-name="a7" draw:name="Freeform 19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draw:custom-shape svg:x="0.33681in" svg:y="0.34028in" svg:width="0.00139in" svg:height="11.01528in" draw:id="id8" draw:style-name="a8" draw:name="Freeform 17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7.93333in" svg:y="0.34028in" svg:width="0.00139in" svg:height="11.01528in" draw:id="id9" draw:style-name="a9" draw:name="Freeform 15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0.33333in" svg:y="11.35833in" svg:width="7.60347in" svg:height="0.00139in" draw:id="id10" draw:style-name="a10" draw:name="Freeform 13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/draw:g></text:p>
      <text:p text:style-name="P623"/>
      <text:p text:style-name="P624"/>
      <text:p text:style-name="P625"><text:span text:style-name="T626"><text:tab/></text:span><text:span text:style-name="T627">▄ <text:s/></text:span><text:span text:style-name="T628">申</text:span><text:span text:style-name="T629">請表</text:span><text:span text:style-name="T630"><text:tab/></text:span><text:span text:style-name="T631">☐</text:span><text:span text:style-name="T632"><text:tab/></text:span><text:span text:style-name="T633">核</text:span><text:span text:style-name="T634">定表</text:span></text:p>
      <text:p text:style-name="P635"><text:span text:style-name="T636">教</text:span><text:span text:style-name="T637">育部</text:span><text:span text:style-name="T638">體育署</text:span><text:span text:style-name="T639">補助</text:span><text:span text:style-name="T640">計</text:span><text:span text:style-name="T641">畫</text:span><text:span text:style-name="T642">項目</text:span><text:span text:style-name="T643">經費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6">
            <text:p text:style-name="P654"><text:span text:style-name="T655">申</text:span><text:span text:style-name="T656">請單</text:span><text:span text:style-name="T657">位</text:span><text:span text:style-name="T658">:</text:span><text:span text:style-name="T659"><text:s/></text:span><text:span text:style-name="T660"><text:s/></text:span></text:p>
            <text:p text:style-name="P661"><text:span text:style-name="T662">計</text:span><text:span text:style-name="T663">畫名</text:span><text:span text:style-name="T664">稱</text:span><text:span text:style-name="T665">:</text:span><text:span text:style-name="T666"><text:s/></text:span><text:span text:style-name="T667"><text:s/></text:span><text:span text:style-name="T668">教育</text:span><text:span text:style-name="T669">部</text:span><text:span text:style-name="T670">體育署</text:span><text:span text:style-name="T671">___</text:span><text:span text:style-name="T672"><text:s/></text:span><text:span text:style-name="T673">學年</text:span><text:span text:style-name="T674">度</text:span><text:span text:style-name="T675">補助</text:span><text:span text:style-name="T676">高</text:span><text:span text:style-name="T677">級</text:span><text:span text:style-name="T678">中等</text:span><text:span text:style-name="T679">學</text:span><text:span text:style-name="T680">校</text:span><text:span text:style-name="T681">進</text:span><text:span text:style-name="T682">用</text:span><text:span text:style-name="T683">運</text:span><text:span text:style-name="T684">動防</text:span><text:span text:style-name="T685">護</text:span><text:span text:style-name="T686">人</text:span><text:span text:style-name="T687">員</text:span><text:span text:style-name="T688">服務</text:span><text:span text:style-name="T689">計</text:span><text:span text:style-name="T690">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6">
            <text:p text:style-name="P693"><text:span text:style-name="T694">計</text:span><text:span text:style-name="T695">畫期</text:span><text:span text:style-name="T696">程</text:span><text:span text:style-name="T697">:</text:span><text:span text:style-name="T698"><text:s/></text:span><text:span text:style-name="T699"><text:s/></text:span><text:span text:style-name="T700"><text:s text:c="3"/></text:span><text:span text:style-name="T701"><text:s text:c="2"/></text:span><text:span text:style-name="T702"><text:s/></text:span><text:span text:style-name="T703">年</text:span><text:span text:style-name="T704"><text:s/></text:span><text:span text:style-name="T705">8</text:span><text:span text:style-name="T706"><text:s/></text:span><text:span text:style-name="T707">月</text:span><text:span text:style-name="T708"><text:s/></text:span><text:span text:style-name="T709">1</text:span><text:span text:style-name="T710"><text:s/></text:span><text:span text:style-name="T711">日</text:span><text:span text:style-name="T712"><text:s/></text:span><text:span text:style-name="T713">（實際依核定日起算）</text:span><text:span text:style-name="T714"><text:s/></text:span><text:span text:style-name="T715">至</text:span><text:span text:style-name="T716"><text:s/></text:span><text:span text:style-name="T717"><text:s text:c="6"/></text:span><text:span text:style-name="T718">年</text:span><text:span text:style-name="T719"><text:s/></text:span><text:span text:style-name="T720">7</text:span><text:span text:style-name="T721"><text:s/></text:span><text:span text:style-name="T722">月</text:span><text:span text:style-name="T723"><text:s/></text:span><text:span text:style-name="T724">3</text:span><text:span text:style-name="T725">1</text:span><text:span text:style-name="T726"><text:s/></text:span><text:span text:style-name="T7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pan text:style-name="T731">計</text:span><text:span text:style-name="T732">畫總</text:span><text:span text:style-name="T733">金</text:span><text:span text:style-name="T734">額</text:span><text:span text:style-name="T735">:</text:span><text:span text:style-name="T736"><text:s/></text:span><text:span text:style-name="T737"><text:s/></text:span><text:span text:style-name="T738">N</text:span><text:span text:style-name="T739">T</text:span><text:span text:style-name="T740">$</text:span><text:span text:style-name="T741"><text:tab/>元<text:s/></text:span></text:p>
            <text:p text:style-name="P742"/>
            <text:p text:style-name="P743"/>
            <text:p text:style-name="P744"><text:span text:style-name="T745">申</text:span><text:span text:style-name="T746">請業</text:span><text:span text:style-name="T747">務</text:span><text:span text:style-name="T748">費</text:span><text:span text:style-name="T749">細</text:span><text:span text:style-name="T750">目</text:span><text:span text:style-name="T75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細</text:span><text:span text:style-name="T756"><text:tab/>目</text:span></text:p>
          </table:table-cell>
          <table:table-cell table:style-name="TableCell757">
            <text:p text:style-name="P758"><text:span text:style-name="T759">單</text:span><text:span text:style-name="T760"><text:s/></text:span><text:span text:style-name="T761">價</text:span></text:p>
          </table:table-cell>
          <table:table-cell table:style-name="TableCell762">
            <text:p text:style-name="P763"><text:span text:style-name="T764">數</text:span><text:span text:style-name="T765"><text:s/></text:span><text:span text:style-name="T766">量</text:span></text:p>
          </table:table-cell>
          <table:table-cell table:style-name="TableCell767">
            <text:p text:style-name="P768"><text:span text:style-name="T769">單</text:span><text:span text:style-name="T770"><text:s/></text:span><text:span text:style-name="T771">位</text:span></text:p>
          </table:table-cell>
          <table:table-cell table:style-name="TableCell772">
            <text:p text:style-name="P773"><text:span text:style-name="T774">金</text:span><text:span text:style-name="T775"><text:s/></text:span><text:span text:style-name="T776">額</text:span></text:p>
          </table:table-cell>
          <table:table-cell table:style-name="TableCell777">
            <text:p text:style-name="P778"><text:span text:style-name="T779">說</text:span><text:span text:style-name="T780"><text:tab/>明</text:span></text:p>
          </table:table-cell>
        </table:table-row>
        <table:table-row table:style-name="TableRow781"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</table:table-row>
        <table:table-row table:style-name="TableRow788"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</table:table-row>
        <table:table-row table:style-name="TableRow795"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</table:table-row>
        <table:table-row table:style-name="TableRow802"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</table:table-row>
        <table:table-row table:style-name="TableRow809"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</table:table-row>
        <table:table-row table:style-name="TableRow816">
          <table:table-cell table:style-name="TableCell817" table:number-columns-spanned="5">
            <text:p text:style-name="P818"><text:span text:style-name="T819">業</text:span><text:span text:style-name="T820">務</text:span><text:span text:style-name="T821">費</text:span><text:span text:style-name="T822">小</text:span><text:span text:style-name="T823">計</text:span><text:span text:style-name="T824">:</text:span><text:span text:style-name="T825"><text:s/></text:span><text:span text:style-name="T826"><text:s/></text:span><text:span text:style-name="T827">N</text:span><text:span text:style-name="T828">T</text:span><text:span text:style-name="T829">$</text:span><text:span text:style-name="T830"><text:tab/>元</text:span>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內文"/>
          </table:table-cell>
        </table:table-row>
      </table:table>
      <text:soft-page-break/>
      <text:p text:style-name="P832"><draw:g draw:z-index="251658752" draw:name="Group 2" draw:id="id17" draw:style-name="a17" text:anchor-type="paragraph"><svg:title/><svg:desc/><draw:custom-shape svg:x="0.33333in" svg:y="0.33681in" svg:width="7.60347in" svg:height="0.00139in" draw:id="id13" draw:style-name="a13" draw:name="Freeform 10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draw:custom-shape svg:x="0.33681in" svg:y="0.34028in" svg:width="0.00139in" svg:height="11.01528in" draw:id="id14" draw:style-name="a14" draw:name="Freeform 8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7.93333in" svg:y="0.34028in" svg:width="0.00139in" svg:height="11.01528in" draw:id="id15" draw:style-name="a15" draw:name="Freeform 6"><svg:title/><svg:desc/><draw:enhanced-geometry draw:type="non-primitive" svg:viewBox="0 0 1270 10072370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2370"/><draw:equation draw:name="f8" draw:formula="0 / ?f6"/><draw:equation draw:name="f9" draw:formula="311150 / ?f7"/><draw:equation draw:name="f10" draw:formula="10382885 / ?f7"/><draw:equation draw:name="f11" draw:formula="1270 / ?f6"/><draw:equation draw:name="f12" draw:formula="0 / ?f7"/><draw:equation draw:name="f13" draw:formula="10072370 / ?f7"/></draw:enhanced-geometry></draw:custom-shape><draw:custom-shape svg:x="0.33333in" svg:y="11.35833in" svg:width="7.60347in" svg:height="0.00139in" draw:id="id16" draw:style-name="a16" draw:name="Freeform 4"><svg:title/><svg:desc/><draw:enhanced-geometry draw:type="non-primitive" svg:viewBox="0 0 6952615 1270" draw:enhanced-path="M 0 0 L 695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2615 / ?f6"/><draw:equation draw:name="f11" draw:formula="1270 / ?f7"/></draw:enhanced-geometry></draw:custom-shape></draw:g></text:p>
      <text:p text:style-name="P862"/>
      <text:p text:style-name="P863"/>
      <text:p text:style-name="P864"><text:span text:style-name="T865">▄</text:span><text:span text:style-name="T866">申</text:span><text:span text:style-name="T867">請表</text:span><text:span text:style-name="T868"><text:tab/></text:span><text:span text:style-name="T869">☐</text:span><text:span text:style-name="T870"><text:tab/></text:span><text:span text:style-name="T871">核</text:span><text:span text:style-name="T872">定表</text:span></text:p>
      <text:p text:style-name="P873"><text:span text:style-name="T874">教</text:span><text:span text:style-name="T875">育部</text:span><text:span text:style-name="T876">體育署</text:span><text:span text:style-name="T877">補助</text:span><text:span text:style-name="T878">計</text:span><text:span text:style-name="T879">畫</text:span><text:span text:style-name="T880">項目</text:span><text:span text:style-name="T881">經費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6">
            <text:p text:style-name="P892"><text:span text:style-name="T893">申</text:span><text:span text:style-name="T894">請單</text:span><text:span text:style-name="T895">位</text:span><text:span text:style-name="T896">:</text:span><text:span text:style-name="T897"><text:s/></text:span><text:span text:style-name="T898"><text:s/></text:span></text:p>
            <text:p text:style-name="P899"><text:span text:style-name="T900">計</text:span><text:span text:style-name="T901">畫名</text:span><text:span text:style-name="T902">稱</text:span><text:span text:style-name="T903">:</text:span><text:span text:style-name="T904"><text:s/></text:span><text:span text:style-name="T905"><text:s/></text:span><text:span text:style-name="T906">教育</text:span><text:span text:style-name="T907">部</text:span><text:span text:style-name="T908">體育署</text:span><text:span text:style-name="T909">___</text:span><text:span text:style-name="T910"><text:s/></text:span><text:span text:style-name="T911">學年</text:span><text:span text:style-name="T912">度</text:span><text:span text:style-name="T913">補助</text:span><text:span text:style-name="T914">高</text:span><text:span text:style-name="T915">級</text:span><text:span text:style-name="T916">中等</text:span><text:span text:style-name="T917">學</text:span><text:span text:style-name="T918">校</text:span><text:span text:style-name="T919">進</text:span><text:span text:style-name="T920">用</text:span><text:span text:style-name="T921">運</text:span><text:span text:style-name="T922">動防</text:span><text:span text:style-name="T923">護</text:span><text:span text:style-name="T924">人</text:span><text:span text:style-name="T925">員</text:span><text:span text:style-name="T926">服務</text:span><text:span text:style-name="T927">計</text:span><text:span text:style-name="T928">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6">
            <text:p text:style-name="P931"><text:span text:style-name="T932">計</text:span><text:span text:style-name="T933">畫期</text:span><text:span text:style-name="T934">程</text:span><text:span text:style-name="T935">:</text:span><text:span text:style-name="T936"><text:s/></text:span><text:span text:style-name="T937"><text:s/></text:span><text:span text:style-name="T938"><text:s text:c="3"/></text:span><text:span text:style-name="T939"><text:s text:c="2"/></text:span><text:span text:style-name="T940"><text:s/></text:span><text:span text:style-name="T941">年</text:span><text:span text:style-name="T942"><text:s/></text:span><text:span text:style-name="T943">8</text:span><text:span text:style-name="T944"><text:s/></text:span><text:span text:style-name="T945">月</text:span><text:span text:style-name="T946"><text:s/></text:span><text:span text:style-name="T947">1</text:span><text:span text:style-name="T948"><text:s/></text:span><text:span text:style-name="T949">日</text:span><text:span text:style-name="T950"><text:s/></text:span><text:span text:style-name="T951">（實際依核定日起算）</text:span><text:span text:style-name="T952"><text:s/></text:span><text:span text:style-name="T953">至</text:span><text:span text:style-name="T954"><text:s/></text:span><text:span text:style-name="T955"><text:s text:c="6"/></text:span><text:span text:style-name="T956">年</text:span><text:span text:style-name="T957"><text:s/></text:span><text:span text:style-name="T958">7</text:span><text:span text:style-name="T959"><text:s/></text:span><text:span text:style-name="T960">月</text:span><text:span text:style-name="T961"><text:s/></text:span><text:span text:style-name="T962">3</text:span><text:span text:style-name="T963">1</text:span><text:span text:style-name="T964"><text:s/></text:span><text:span text:style-name="T9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6">
            <text:p text:style-name="P968"><text:span text:style-name="T969">計</text:span><text:span text:style-name="T970">畫總</text:span><text:span text:style-name="T971">金</text:span><text:span text:style-name="T972">額</text:span><text:span text:style-name="T973">:</text:span><text:span text:style-name="T974"><text:s/></text:span><text:span text:style-name="T975"><text:s/></text:span><text:span text:style-name="T976">N</text:span><text:span text:style-name="T977">T</text:span><text:span text:style-name="T978">$</text:span><text:span text:style-name="T979"><text:tab/></text:span><text:span text:style-name="T980"><text:s/></text:span><text:span text:style-name="T981">元<text:s/></text:span></text:p>
            <text:p text:style-name="P982"/>
            <text:p text:style-name="P983"/>
            <text:p text:style-name="P984"><text:span text:style-name="T985">申</text:span><text:span text:style-name="T986">請設</text:span><text:span text:style-name="T987">備</text:span><text:span text:style-name="T988">費</text:span><text:span text:style-name="T989">細</text:span><text:span text:style-name="T990">目</text:span><text:span text:style-name="T99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設</text:span><text:span text:style-name="T996">備名稱</text:span></text:p>
          </table:table-cell>
          <table:table-cell table:style-name="TableCell997">
            <text:p text:style-name="P998"><text:span text:style-name="T999">單</text:span><text:span text:style-name="T1000"><text:s/></text:span><text:span text:style-name="T1001">價</text:span></text:p>
          </table:table-cell>
          <table:table-cell table:style-name="TableCell1002">
            <text:p text:style-name="P1003"><text:span text:style-name="T1004">數</text:span><text:span text:style-name="T1005"><text:s/></text:span><text:span text:style-name="T1006">量</text:span></text:p>
          </table:table-cell>
          <table:table-cell table:style-name="TableCell1007">
            <text:p text:style-name="P1008"><text:span text:style-name="T1009">單</text:span><text:span text:style-name="T1010"><text:s/></text:span><text:span text:style-name="T1011">位</text:span></text:p>
          </table:table-cell>
          <table:table-cell table:style-name="TableCell1012">
            <text:p text:style-name="P1013"><text:span text:style-name="T1014">金</text:span><text:span text:style-name="T1015"><text:s/></text:span><text:span text:style-name="T1016">額</text:span></text:p>
          </table:table-cell>
          <table:table-cell table:style-name="TableCell1017">
            <text:p text:style-name="P1018"><text:span text:style-name="T1019">說</text:span><text:span text:style-name="T1020"><text:tab/>明</text:span></text:p>
          </table:table-cell>
        </table:table-row>
        <table:table-row table:style-name="TableRow1021"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</table:table-row>
        <table:table-row table:style-name="TableRow1028"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</table:table-row>
        <table:table-row table:style-name="TableRow1035"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</table:table-row>
        <table:table-row table:style-name="TableRow1049"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</table:table-row>
        <table:table-row table:style-name="TableRow1056">
          <table:table-cell table:style-name="TableCell1057" table:number-columns-spanned="5">
            <text:p text:style-name="P1058"><text:span text:style-name="T1059">設</text:span><text:span text:style-name="T1060">備</text:span><text:span text:style-name="T1061">費</text:span><text:span text:style-name="T1062">小</text:span><text:span text:style-name="T1063">計</text:span><text:span text:style-name="T1064">:</text:span><text:span text:style-name="T1065"><text:s/></text:span><text:span text:style-name="T1066"><text:s/></text:span><text:span text:style-name="T1067">N</text:span><text:span text:style-name="T1068">T</text:span><text:span text:style-name="T1069">$</text:span><text:span text:style-name="T1070"><text:tab/>元</text:span></text:p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75in" fo:margin-left="1.0555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333in" fo:margin-left="0.0138in" fo:margin-right="-0.030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-0.002in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page-layout style:name="PL1">
      <style:page-layout-properties fo:page-width="8.2777in" fo:page-height="11.6944in" style:print-orientation="portrait" fo:margin-top="0.7083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內文" style:family="paragraph">
      <style:paragraph-properties fo:margin-bottom="0in" fo:line-height="0.1388in"/>
    </style:style>
    <style:style style:name="P595" style:parent-style-name="內文" style:family="paragraph">
      <style:paragraph-properties fo:margin-bottom="0in" fo:line-height="0.1333in" fo:margin-left="0.0138in" fo:margin-right="-0.0305in">
        <style:tab-stops/>
      </style:paragraph-properties>
    </style:style>
    <style:style style:name="T596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597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599" style:parent-style-name="預設段落字型" style:family="text">
      <style:text-properties style:font-name="微軟正黑體" style:font-name-asian="微軟正黑體" style:font-name-complex="微軟正黑體" fo:letter-spacing="-0.002in" fo:font-size="8pt" style:font-size-asian="8pt" style:font-size-complex="8pt" style:language-asian="zh" style:country-asian="TW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01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03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04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08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10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12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13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14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18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620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621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page-layout style:name="PL2">
      <style:page-layout-properties fo:page-width="8.2777in" fo:page-height="11.6944in" style:print-orientation="portrait" fo:margin-top="0.7083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內文" style:family="paragraph">
      <style:paragraph-properties fo:margin-bottom="0in" fo:line-height="0.1388in"/>
    </style:style>
    <style:style style:name="P834" style:parent-style-name="內文" style:family="paragraph">
      <style:paragraph-properties fo:margin-bottom="0in" fo:line-height="0.1333in" fo:margin-left="0.0138in" fo:margin-right="-0.0305in">
        <style:tab-stops/>
      </style:paragraph-properties>
    </style:style>
    <style:style style:name="T835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36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38" style:parent-style-name="預設段落字型" style:family="text">
      <style:text-properties style:font-name="微軟正黑體" style:font-name-asian="微軟正黑體" style:font-name-complex="微軟正黑體" fo:letter-spacing="-0.002in" fo:font-size="8pt" style:font-size-asian="8pt" style:font-size-complex="8pt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42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43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46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51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52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53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54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56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57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T859" style:parent-style-name="預設段落字型" style:family="text">
      <style:text-properties style:font-name="微軟正黑體" style:font-name-asian="微軟正黑體" style:font-name-complex="微軟正黑體" fo:letter-spacing="0.002in" fo:font-size="8pt" style:font-size-asian="8pt" style:font-size-complex="8pt" style:language-asian="zh" style:country-asian="TW"/>
    </style:style>
    <style:style style:name="T860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 style:language-asian="zh" style:country-asian="TW"/>
    </style:style>
    <style:style style:name="T8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23472in" svg:y="0.57431in" svg:width="3.91944in" svg:height="0.15347in" style:rel-width="scale" style:rel-height="scale"><draw:text-box><text:p text:style-name="P3"><text:span text:style-name="T4">教</text:span><text:span text:style-name="T5">育</text:span><text:span text:style-name="T6">部</text:span><text:span text:style-name="T7">體</text:span><text:span text:style-name="T8">育</text:span><text:span text:style-name="T9">署</text:span><text:span text:style-name="T10">補</text:span><text:span text:style-name="T11">助</text:span><text:span text:style-name="T12">高</text:span><text:span text:style-name="T13">級</text:span><text:span text:style-name="T14">中等</text:span><text:span text:style-name="T15">學</text:span><text:span text:style-name="T16">校</text:span><text:span text:style-name="T17">進</text:span><text:span text:style-name="T18">用</text:span><text:span text:style-name="T19">運</text:span><text:span text:style-name="T20">動</text:span><text:span text:style-name="T21">防</text:span><text:span text:style-name="T22">護</text:span><text:span text:style-name="T23">人</text:span><text:span text:style-name="T24">員服</text:span><text:span text:style-name="T25">務</text:span><text:span text:style-name="T26">計</text:span><text:span text:style-name="T27">畫</text:span><text:span text:style-name="T28">申</text:span><text:span text:style-name="T29">請</text:span><text:span text:style-name="T30">資料</text:span></text:p></draw:text-box><svg:title/><svg:desc/></draw:frame></text:p>
      </style:header>
    </style:master-page>
    <style:master-page style:name="MP1" style:page-layout-name="PL1">
      <style:header>
        <text:p text:style-name="P594"><draw:frame draw:z-index="251657728" draw:id="id6" draw:style-name="a6" draw:name="Text Box 1" text:anchor-type="paragraph" svg:x="1.23472in" svg:y="0.57431in" svg:width="3.91944in" svg:height="0.15347in" style:rel-width="scale" style:rel-height="scale"><draw:text-box><text:p text:style-name="P595"><text:span text:style-name="T596">教</text:span><text:span text:style-name="T597">育</text:span><text:span text:style-name="T598">部</text:span><text:span text:style-name="T599">體</text:span><text:span text:style-name="T600">育</text:span><text:span text:style-name="T601">署</text:span><text:span text:style-name="T602">補</text:span><text:span text:style-name="T603">助</text:span><text:span text:style-name="T604">高</text:span><text:span text:style-name="T605">級</text:span><text:span text:style-name="T606">中等</text:span><text:span text:style-name="T607">學</text:span><text:span text:style-name="T608">校</text:span><text:span text:style-name="T609">進</text:span><text:span text:style-name="T610">用</text:span><text:span text:style-name="T611">運</text:span><text:span text:style-name="T612">動</text:span><text:span text:style-name="T613">防</text:span><text:span text:style-name="T614">護</text:span><text:span text:style-name="T615">人</text:span><text:span text:style-name="T616">員服</text:span><text:span text:style-name="T617">務</text:span><text:span text:style-name="T618">計</text:span><text:span text:style-name="T619">畫</text:span><text:span text:style-name="T620">申</text:span><text:span text:style-name="T621">請</text:span><text:span text:style-name="T622">資料</text:span></text:p></draw:text-box><svg:title/><svg:desc/></draw:frame></text:p>
      </style:header>
    </style:master-page>
    <style:master-page style:name="MP2" style:page-layout-name="PL2">
      <style:header>
        <text:p text:style-name="P833"><draw:frame draw:z-index="251657728" draw:id="id12" draw:style-name="a12" draw:name="Text Box 1" text:anchor-type="paragraph" svg:x="1.23472in" svg:y="0.57431in" svg:width="3.91944in" svg:height="0.15347in" style:rel-width="scale" style:rel-height="scale"><draw:text-box><text:p text:style-name="P834"><text:span text:style-name="T835">教</text:span><text:span text:style-name="T836">育</text:span><text:span text:style-name="T837">部</text:span><text:span text:style-name="T838">體</text:span><text:span text:style-name="T839">育</text:span><text:span text:style-name="T840">署</text:span><text:span text:style-name="T841">補</text:span><text:span text:style-name="T842">助</text:span><text:span text:style-name="T843">高</text:span><text:span text:style-name="T844">級</text:span><text:span text:style-name="T845">中等</text:span><text:span text:style-name="T846">學</text:span><text:span text:style-name="T847">校</text:span><text:span text:style-name="T848">進</text:span><text:span text:style-name="T849">用</text:span><text:span text:style-name="T850">運</text:span><text:span text:style-name="T851">動</text:span><text:span text:style-name="T852">防</text:span><text:span text:style-name="T853">護</text:span><text:span text:style-name="T854">人</text:span><text:span text:style-name="T855">員服</text:span><text:span text:style-name="T856">務</text:span><text:span text:style-name="T857">計</text:span><text:span text:style-name="T858">畫</text:span><text:span text:style-name="T859">申</text:span><text:span text:style-name="T860">請</text:span><text:span text:style-name="T861">資料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71124</dc:title>
    <meta:initial-creator>IR757</meta:initial-creator>
    <dc:creator>IR757</dc:creator>
    <meta:creation-date>2023-05-10T06:14:00Z</meta:creation-date>
    <dc:date>2023-05-10T06:14:00Z</dc:date>
    <meta:template xlink:href="Normal.dotm" xlink:type="simple"/>
    <meta:editing-cycles>2</meta:editing-cycles>
    <meta:editing-duration>PT60S</meta:editing-duration>
    <meta:user-defined meta:name="Created" meta:value-type="date">2018-09-12T00:00:00Z</meta:user-defined>
    <meta:user-defined meta:name="LastSaved" meta:value-type="date">2018-09-12T00:00:00Z</meta:user-defined>
    <meta:document-statistic meta:page-count="3" meta:paragraph-count="2" meta:word-count="160" meta:character-count="1076" meta:row-count="7" meta:non-whitespace-character-count="918"/>
  </office:meta>
</office:document-meta>
</file>