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style:font-size-complex="14pt"/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3312in" style:use-optimal-column-width="false"/>
    </style:style>
    <style:style style:name="TableColumn24" style:family="table-column">
      <style:table-column-properties style:column-width="1.168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7937in" style:use-optimal-column-width="false"/>
    </style:style>
    <style:style style:name="TableColumn27" style:family="table-column">
      <style:table-column-properties style:column-width="0.8312in" style:use-optimal-column-width="false"/>
    </style:style>
    <style:style style:name="TableColumn28" style:family="table-column">
      <style:table-column-properties style:column-width="0.7437in" style:use-optimal-column-width="false"/>
    </style:style>
    <style:style style:name="TableColumn29" style:family="table-column">
      <style:table-column-properties style:column-width="2.2645in" style:use-optimal-column-width="false"/>
    </style:style>
    <style:style style:name="Table21" style:family="table">
      <style:table-properties style:width="7.4027in" fo:margin-left="0in" table:align="left"/>
    </style:style>
    <style:style style:name="TableRow30" style:family="table-row">
      <style:table-row-properties style:min-row-height="0.288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2756in" style:use-optimal-row-height="false" fo:keep-together="always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Row84" style:family="table-row">
      <style:table-row-properties style:min-row-height="0.2756in" style:use-optimal-row-height="false" fo:keep-together="always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Row90" style:family="table-row">
      <style:table-row-properties style:min-row-height="0.2756in" style:use-optimal-row-height="false" fo:keep-together="always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2756in" style:use-optimal-row-height="false" fo:keep-together="always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start"/>
      <style:text-properties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Row122" style:family="table-row">
      <style:table-row-properties style:min-row-height="0.2756in" style:use-optimal-row-height="false" fo:keep-together="always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Row128" style:family="table-row">
      <style:table-row-properties style:min-row-height="0.2756in" style:use-optimal-row-height="false" fo:keep-together="always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Row134" style:family="table-row">
      <style:table-row-properties style:min-row-height="0.2756in" style:use-optimal-row-height="false" fo:keep-together="always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Row140" style:family="table-row">
      <style:table-row-properties style:min-row-height="0.443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4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Row152" style:family="table-row">
      <style:table-row-properties style:min-row-height="0.2756in" style:use-optimal-row-height="false" fo:keep-together="always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2305in" fo:text-indent="-0.2305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275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-asian="標楷體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Row175" style:family="table-row">
      <style:table-row-properties style:min-row-height="0.2756in" style:use-optimal-row-height="false" fo:keep-together="always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start"/>
      <style:text-properties style:font-name-asian="標楷體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 fo:keep-together="always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start"/>
      <style:text-properties style:font-name-asian="標楷體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Row187" style:family="table-row">
      <style:table-row-properties style:min-row-height="0.3402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Row199" style:family="table-row">
      <style:table-row-properties style:min-row-height="0.2756in" style:use-optimal-row-height="false" fo:keep-together="always"/>
    </style:style>
    <style:style style:name="P200" style:parent-style-name="內文" style:family="paragraph">
      <style:paragraph-properties fo:text-align="start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start"/>
      <style:text-properties style:font-name-asian="標楷體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Row205" style:family="table-row">
      <style:table-row-properties style:min-row-height="0.2756in" style:use-optimal-row-height="false" fo:keep-together="always"/>
    </style:style>
    <style:style style:name="P206" style:parent-style-name="內文" style:family="paragraph">
      <style:paragraph-properties fo:text-align="start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start"/>
      <style:text-properties style:font-name-asian="標楷體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Row211" style:family="table-row">
      <style:table-row-properties style:min-row-height="0.2756in" style:use-optimal-row-height="false" fo:keep-together="always"/>
    </style:style>
    <style:style style:name="P212" style:parent-style-name="內文" style:family="paragraph">
      <style:paragraph-properties fo:text-align="start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Row217" style:family="table-row">
      <style:table-row-properties style:min-row-height="0.338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Row223" style:family="table-row">
      <style:table-row-properties style:min-row-height="0.6569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P235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6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7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8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2</text:span><text:span text:style-name="T3">年</text:span><text:span text:style-name="T4">12</text:span><text:span text:style-name="T5">月</text:span><text:span text:style-name="T6">25</text:span><text:span text:style-name="T7">日修訂版</text:span></text:p>
      <text:p text:style-name="P8">教育部體育署補助高級中等學校進用<text:bookmark-start text:name="_Hlk145493908"/>運動防護人員<text:bookmark-end text:name="_Hlk145493908"/>計畫</text:p>
      <text:p text:style-name="P9"><text:span text:style-name="T10"><text:s/></text:span><text:span text:style-name="T11"><text:s text:c="12"/></text:span><text:span text:style-name="T12"><text:s text:c="2"/></text:span><text:span text:style-name="T13"><text:s text:c="9"/></text:span><text:bookmark-start text:name="_Hlk145493916"/><text:span text:style-name="T14">學 年 度 考 核 評 分<text:s/></text:span><text:span text:style-name="T15">表</text:span><text:bookmark-end text:name="_Hlk145493916"/></text:p>
      <text:p text:style-name="P16"><text:span text:style-name="T17">考核日期：</text:span><text:span text:style-name="T18">　</text:span><text:span text:style-name="T19">　　　</text:span><text:span text:style-name="T20">　　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服務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考評年度</text:p>
          </table:table-cell>
          <table:table-cell table:style-name="TableCell41">
            <text:p text:style-name="P42">自 <text:s/>　年 <text:s/>月 <text:s/>日至<text:s/>　<text:s/>年 <text:s/>月 <text:s/>日</text:p>
          </table:table-cell>
        </table:table-row>
        <table:table-row table:style-name="TableRow43">
          <table:table-cell table:style-name="TableCell44" table:number-columns-spanned="2">
            <text:p text:style-name="P45">畢業學校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到職日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薪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考評項目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得分</text:p>
          </table:table-cell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 table:number-rows-spanned="5">
            <text:p text:style-name="P65">例</text:p>
            <text:p text:style-name="P66">行</text:p>
            <text:p text:style-name="P67">工</text:p>
            <text:p text:style-name="P68">作</text:p>
            <text:p text:style-name="P69">30</text:p>
            <text:p text:style-name="P70"><text:span text:style-name="T71">%</text:span></text:p>
          </table:table-cell>
          <table:table-cell table:style-name="TableCell72" table:number-columns-spanned="4">
            <text:p text:style-name="P73">1.負責選手運動傷害預防、緊急狀況之處置、運動後/傷後恢復工作。</text:p>
          </table:table-cell>
          <table:covered-table-cell/>
          <table:covered-table-cell/>
          <table:covered-table-cell/>
          <table:table-cell table:style-name="TableCell74" table:number-columns-spanned="2" table:number-rows-spanned="5">
            <text:p text:style-name="P75"/>
          </table:table-cell>
          <table:covered-table-cell/>
          <table:table-cell table:style-name="TableCell76" table:number-rows-spanned="21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2.確實登錄防護紀錄資料。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3.提供運動防護諮詢與教育。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4.提供選手傷後照護得宜。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5.具有跨專業人員溝通能力。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5">
            <text:p text:style-name="P104">隨</text:p>
            <text:p text:style-name="P105">隊</text:p>
            <text:p text:style-name="P106">工</text:p>
            <text:p text:style-name="P107">作</text:p>
            <text:p text:style-name="P108">30</text:p>
            <text:p text:style-name="P109"><text:span text:style-name="T110">%</text:span></text:p>
          </table:table-cell>
          <table:table-cell table:style-name="TableCell111" table:number-columns-spanned="4">
            <text:p text:style-name="P112">1.隨隊防護工作表現。</text:p>
          </table:table-cell>
          <table:covered-table-cell/>
          <table:covered-table-cell/>
          <table:covered-table-cell/>
          <table:table-cell table:style-name="TableCell113" table:number-columns-spanned="2" table:number-rows-spanned="5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2.協助選手賽前之防護。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3.賽會中防護處理情形。</text:p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4.賽會後防護處理情形。</text:p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5.傷害判斷及緊急處理。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>服</text:p>
            <text:p text:style-name="P143">勤</text:p>
            <text:p text:style-name="P144">10</text:p>
            <text:p text:style-name="P145"><text:span text:style-name="T146">%</text:span></text:p>
          </table:table-cell>
          <table:table-cell table:style-name="TableCell147" table:number-columns-spanned="4">
            <text:p text:style-name="P148">1.按時值勤無遲到、早退、曠職紀錄。</text:p>
          </table:table-cell>
          <table:covered-table-cell/>
          <table:covered-table-cell/>
          <table:covered-table-cell/>
          <table:table-cell table:style-name="TableCell149" table:number-columns-spanned="2" table:number-rows-spanned="2">
            <text:p text:style-name="P150"/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<text:span text:style-name="T156">2.</text:span><text:span text:style-name="T157">工作期間表現</text:span><text:span text:style-name="T158">盡職，</text:span><text:span text:style-name="T159">能完成負責業務</text:span><text:span text:style-name="T160">。</text:span>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3">
            <text:p text:style-name="P165">素</text:p>
            <text:p text:style-name="P166">養</text:p>
            <text:p text:style-name="P167">15</text:p>
            <text:p text:style-name="P168"><text:span text:style-name="T169">%</text:span></text:p>
          </table:table-cell>
          <table:table-cell table:style-name="TableCell170" table:number-columns-spanned="4">
            <text:p text:style-name="P171">1.生活素行無不良紀錄。</text:p>
          </table:table-cell>
          <table:covered-table-cell/>
          <table:covered-table-cell/>
          <table:covered-table-cell/>
          <table:table-cell table:style-name="TableCell172" table:number-columns-spanned="2" table:number-rows-spanned="3">
            <text:p text:style-name="P173"/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2.言行操守無違反紀錄。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3.工作態度良好。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4">
            <text:p text:style-name="P189">行</text:p>
            <text:p text:style-name="P190">政</text:p>
            <text:p text:style-name="P191">15</text:p>
            <text:p text:style-name="P192"><text:span text:style-name="T193">%</text:span></text:p>
          </table:table-cell>
          <table:table-cell table:style-name="TableCell194" table:number-columns-spanned="4">
            <text:p text:style-name="P195">1.對學校有關運動防護業務、活動之推動，能積極配合與參與。</text:p>
          </table:table-cell>
          <table:covered-table-cell/>
          <table:covered-table-cell/>
          <table:covered-table-cell/>
          <table:table-cell table:style-name="TableCell196" table:number-columns-spanned="2" table:number-rows-spanned="4">
            <text:p text:style-name="P197"/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2.主動參與或規劃計畫內教育講座。</text:p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3.掌握工作進度與熟悉計畫業務程序。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4.防護室器材設備妥善管理及維護。</text:p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5">
            <text:p text:style-name="P219">總 <text:s text:c="4"/>分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5">
            <text:p text:style-name="P225">年度內接受性別平等教育課程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□已完成，</text:p>
            <text:p text:style-name="內文"><text:span text:style-name="T228"><text:s text:c="2"/></text:span><text:span text:style-name="T229">時數：</text:span><text:span text:style-name="T230">　　</text:span><text:span text:style-name="T231">　</text:span><text:span text:style-name="T232">小時</text:span></text:p>
            <text:p text:style-name="P233">□尚未完成</text:p>
          </table:table-cell>
          <table:covered-table-cell/>
          <table:covered-table-cell>
            <text:p text:style-name="P234"/>
          </table:covered-table-cell>
        </table:table-row>
      </table:table>
      <text:p text:style-name="P235">備註：</text:p>
      <text:list text:style-name="LFO1" text:continue-numbering="true">
        <text:list-item>
          <text:p text:style-name="P236">考核總分達80分（含）以上者，次一學年度晉薪一級；未達80分者，次一學年度依原薪級支給。</text:p>
        </text:list-item>
        <text:list-item>
          <text:p text:style-name="P237">本表所考評項目為建議考核人員評分之內容，地方政府主管機關或各校可視實際情形調整評估項目，並於契約書中載明。</text:p>
        </text:list-item>
        <text:list-item>
          <text:p text:style-name="P238">依據臺教體署學(三)字第1100037676號函說明辦理，運動防護人員每學年度內需接受性平教育，若該學年未完成2小時視同未完成考核，次一學年度依原薪級支給。</text:p>
        </text:list-item>
      </text:list>
      <text:p text:style-name="內文"><text:span text:style-name="T239">初核</text:span><text:span text:style-name="T240">（體育組長或計畫承辦人</text:span><text:span text:style-name="T241">員</text:span><text:span text:style-name="T242">）</text:span><text:span text:style-name="T243">：</text:span><text:span text:style-name="T244"><text:s text:c="5"/></text:span><text:span text:style-name="T245"><text:s text:c="2"/></text:span><text:span text:style-name="T246">　　　</text:span><text:span text:style-name="T247">複核</text:span><text:span text:style-name="T248">（學務主任）</text:span><text:span text:style-name="T249">：</text:span><text:span text:style-name="T250"><text:s text:c="14"/></text:span><text:span text:style-name="T251"><text:s/></text:span><text:span text:style-name="T252">校長</text:span><text:span text:style-name="T25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體委會</meta:initial-creator>
    <dc:creator>IR757</dc:creator>
    <meta:creation-date>2024-01-31T02:56:00Z</meta:creation-date>
    <dc:date>2024-01-31T02:56:00Z</dc:date>
    <meta:print-date>2023-10-12T02:06:00Z</meta:print-date>
    <meta:template xlink:href="Normal.dotm" xlink:type="simple"/>
    <meta:editing-cycles>2</meta:editing-cycles>
    <meta:editing-duration>PT60S</meta:editing-duration>
    <meta:user-defined meta:name="YourName">z021</meta:user-defined>
    <meta:user-defined meta:name="DocType"/>
    <meta:user-defined meta:name="DocCode"/>
    <meta:user-defined meta:name="DocDate"/>
    <meta:user-defined meta:name="PageNum">1</meta:user-defined>
    <meta:document-statistic meta:page-count="1" meta:paragraph-count="1" meta:word-count="131" meta:character-count="883" meta:row-count="6" meta:non-whitespace-character-count="753"/>
  </office:meta>
</office:document-meta>
</file>