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" style:parent-style-name="內文" style:family="paragraph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9" style:parent-style-name="內文" style:family="paragraph">
      <style:text-properties style:font-name="Times New Roman" style:font-name-asian="標楷體" fo:color="#0070C0" fo:font-size="16pt" style:font-size-asian="16pt"/>
    </style:style>
    <style:style style:name="P20" style:parent-style-name="清單段落" style:list-style-name="LFO1" style:family="paragraph">
      <style:paragraph-properties fo:margin-left="0.2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70C0" fo:font-size="16pt" style:font-size-asian="16pt"/>
    </style:style>
    <style:style style:name="T22" style:parent-style-name="預設段落字型" style:family="text">
      <style:text-properties style:font-name="Times New Roman" style:font-name-asian="標楷體" fo:color="#0070C0" fo:font-size="16pt" style:font-size-asian="16pt"/>
    </style:style>
    <style:style style:name="T23" style:parent-style-name="預設段落字型" style:family="text">
      <style:text-properties style:font-name="Times New Roman" style:font-name-asian="標楷體" fo:color="#0070C0" fo:font-size="16pt" style:font-size-asian="16pt"/>
    </style:style>
    <style:style style:name="T24" style:parent-style-name="預設段落字型" style:family="text">
      <style:text-properties style:font-name="Times New Roman" style:font-name-asian="標楷體" fo:color="#0070C0" fo:font-size="16pt" style:font-size-asian="16pt"/>
    </style:style>
    <style:style style:name="T25" style:parent-style-name="預設段落字型" style:family="text">
      <style:text-properties style:font-name="Times New Roman" style:font-name-asian="標楷體" fo:color="#0070C0" fo:font-size="16pt" style:font-size-asian="16pt"/>
    </style:style>
    <style:style style:name="P26" style:parent-style-name="清單段落" style:list-style-name="LFO1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70C0" fo:font-size="16pt" style:font-size-asian="16pt"/>
    </style:style>
  </office:automatic-styles>
  <office:body>
    <office:text text:use-soft-page-breaks="true">
      <text:p text:style-name="P1"><text:span text:style-name="T2">運動防護計畫申請與管理系統</text:span><text:span text:style-name="T3"><text:s/></text:span><text:span text:style-name="T4">新申請</text:span><text:span text:style-name="T5">/</text:span><text:span text:style-name="T6">修改單</text:span></text:p>
      <text:p text:style-name="P7"/>
      <text:p text:style-name="P8">Email：</text:p>
      <text:p text:style-name="P9">使用者姓名：</text:p>
      <text:p text:style-name="P10">學校編號(0000+ID)：</text:p>
      <text:p text:style-name="P11">密碼：</text:p>
      <text:p text:style-name="P12">學校名稱(全名)：<text:s/></text:p>
      <text:p text:style-name="P13">聯絡手機：</text:p>
      <text:p text:style-name="P14">機構電話：</text:p>
      <text:p text:style-name="P15">機構地址：<text:s/></text:p>
      <text:p text:style-name="P16">所屬縣市：<text:s/></text:p>
      <text:p text:style-name="P17">核章單位(體育署/縣市府)：<text:s/></text:p>
      <text:p text:style-name="P18">所屬輔導大學：</text:p>
      <text:p text:style-name="內文"/>
      <text:p text:style-name="P19">註：</text:p>
      <text:list text:style-name="LFO1" text:continue-numbering="true">
        <text:list-item>
          <text:p text:style-name="P20"><text:span text:style-name="T21">資料填寫完畢後，</text:span><text:a xlink:href="mailto:請E-Mail至校園運動防護計畫辦公室信箱kmusportsinjury@gmail.com" office:target-frame-name="_top" xlink:show="replace"><text:span text:style-name="T22">請</text:span><text:span text:style-name="T23">E-Mail</text:span><text:span text:style-name="T24">至校園運動防護計畫辦公室信箱</text:span><text:span text:style-name="T25">kmusportsinjury@gmail.com</text:span></text:a></text:p>
        </text:list-item>
        <text:list-item>
          <text:p text:style-name="P26"><text:span text:style-name="T27">已申請過之學校，如要修改申請書封面資料，僅需填欲修改項目及來信註明學校名稱即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757</meta:initial-creator>
    <dc:creator>IR757</dc:creator>
    <meta:creation-date>2023-02-06T07:32:00Z</meta:creation-date>
    <dc:date>2023-02-06T08:04:00Z</dc:date>
    <meta:template xlink:href="Normal.dotm" xlink:type="simple"/>
    <meta:editing-cycles>3</meta:editing-cycles>
    <meta:editing-duration>PT360S</meta:editing-duration>
    <meta:document-statistic meta:page-count="1" meta:paragraph-count="1" meta:word-count="42" meta:character-count="286" meta:row-count="2" meta:non-whitespace-character-count="245"/>
  </office:meta>
</office:document-meta>
</file>