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502777777777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9277777777778cm" style:use-optimal-column-width="true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4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補<text:span text:style-name="T3">(</text:span>捐<text:span text:style-name="T3">)</text:span>助計畫：□全額補<text:span text:style-name="T3">(</text:span>捐<text:span text:style-name="T3">)</text:span>助<text:span text:style-name="T3"><text:s/></text:span>□部分補<text:span text:style-name="T3">(</text:span>捐<text:span text:style-name="T3">)</text:span>助<text:span text:style-name="T3"><text:s/></text:span>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5">
            <text:p>經費項目</text:p>
          </table:table-cell>
          <table:table-cell office:value-type="string" table:number-columns-spanned="2" table:number-rows-spanned="1" table:style-name="ce35">
            <text:p>調整前核定計畫</text:p>
          </table:table-cell>
          <table:covered-table-cell/>
          <table:table-cell office:value-type="string" table:number-columns-spanned="2" table:number-rows-spanned="1" table:style-name="ce35">
            <text:p>調整後之計畫</text:p>
          </table:table-cell>
          <table:covered-table-cell/>
          <table:table-cell office:value-type="string" table:number-columns-spanned="2" table:number-rows-spanned="1" table:style-name="ce35">
            <text:p>調整數</text:p>
          </table:table-cell>
          <table:covered-table-cell/>
          <table:table-cell office:value-type="string" table:number-columns-spanned="1" table:number-rows-spanned="2" table:style-name="ce36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教育部核定</text:p>
            <text:p>計畫金額<text:span text:style-name="T3">(A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B)</text:span></text:p>
          </table:table-cell>
          <table:table-cell office:value-type="string" table:style-name="ce15">
            <text:p>教育部核定</text:p>
            <text:p>計畫金額<text:span text:style-name="T3">(C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D)</text:span></text:p>
          </table:table-cell>
          <table:table-cell office:value-type="string" table:style-name="ce15">
            <text:p>教育部核定計</text:p>
            <text:p>畫金額<text:span text:style-name="T3">(E=C-A)</text:span></text:p>
          </table:table-cell>
          <table:table-cell office:value-type="string" table:style-name="ce15">
            <text:p>教育部核定補<text:span text:style-name="T3">(</text:span>捐<text:span text:style-name="T3">)</text:span>助金額</text:p>
            <text:p><text:span text:style-name="T3">(F=D-B)</text:span>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28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6376" table:style-name="ce2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0">
            <text:p><text:s/><text:span text:style-name="T2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二、委辦計畫僅須填寫「教育部核定計畫金額」欄位，「教育部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四、<text:span text:style-name="T1">「</text:span>調整前核定計畫」應以教育部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洪淑盈</meta:initial-creator>
    <dc:creator>IR757</dc:creator>
    <meta:creation-date>2018-05-16T07:31:06Z</meta:creation-date>
    <dc:date>2021-04-06T07:55:53Z</dc:date>
    <meta:print-date>2018-12-14T02:57:40Z</meta:print-date>
  </office:meta>
</office:document-meta>
</file>