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 svg:panose-1="0 0 0 0 0 0 0 0 0 0"/>
    <style:font-face style:name="華康楷書體W5" svg:font-family="華康楷書體W5" style:font-family-generic="modern" style:font-pitch="fixed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395in">
        <style:tab-stops>
          <style:tab-stop style:type="left" style:position="2.9604in"/>
        </style:tab-stops>
      </style:paragraph-properties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公文地址" style:family="paragraph">
      <style:text-properties fo:font-size="10pt" style:font-size-asian="10pt"/>
    </style:style>
    <style:style style:name="P4" style:parent-style-name="公文地址" style:family="paragraph">
      <style:text-properties fo:font-size="10pt" style:font-size-asian="1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fo:line-height="0.1666in"/>
      <style:text-properties style:font-name-asian="標楷體"/>
    </style:style>
    <style:style style:name="P16" style:parent-style-name="內文" style:family="paragraph">
      <style:paragraph-properties fo:line-height="0.1666in"/>
      <style:text-properties style:font-name-asian="標楷體"/>
    </style:style>
    <style:style style:name="P17" style:parent-style-name="內文" style:family="paragraph">
      <style:paragraph-properties fo:line-height="0.1666in"/>
      <style:text-properties style:font-name-asian="標楷體"/>
    </style:style>
    <style:style style:name="P18" style:parent-style-name="註解文字" style:family="paragraph">
      <style:paragraph-properties style:vertical-align="auto" fo:line-height="0.1666in"/>
      <style:text-properties style:letter-kerning="true" style:font-size-complex="12pt"/>
    </style:style>
    <style:style style:name="P19" style:parent-style-name="內文" style:family="paragraph">
      <style:paragraph-properties fo:line-height="0.1666in"/>
      <style:text-properties style:font-name-asian="標楷體"/>
    </style:style>
    <style:style style:name="P2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fo:line-height="0.3472in" fo:margin-left="0.8861in" fo:text-indent="-0.8861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" style:parent-style-name="內文" style:list-style-name="LFO2" style:family="paragraph">
      <style:paragraph-properties fo:line-height="0.3472in" fo:margin-left="0.8861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list-style-name="LFO2" style:family="paragraph">
      <style:paragraph-properties fo:line-height="0.3472in" fo:margin-left="0.8861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/>
      <style:text-properties style:font-name="華康楷書體W5" style:font-name-asian="標楷體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fo:text-align="end" style:line-height-at-least="0in"/>
      <style:text-properties style:font-name="華康古印體" style:font-name-asian="標楷體" fo:font-size="18pt" style:font-size-asian="18pt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Column50" style:family="table-column">
      <style:table-column-properties style:column-width="2.2187in"/>
    </style:style>
    <style:style style:name="TableColumn51" style:family="table-column">
      <style:table-column-properties style:column-width="2.2187in"/>
    </style:style>
    <style:style style:name="TableColumn52" style:family="table-column">
      <style:table-column-properties style:column-width="2.2187in"/>
    </style:style>
    <style:style style:name="Table49" style:family="table">
      <style:table-properties style:width="6.6562in" fo:margin-left="0.075in" table:align="left"/>
    </style:style>
    <style:style style:name="TableRow53" style:family="table-row">
      <style:table-row-properties style:min-row-height="3.4326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6" text:anchor-type="paragraph" svg:x="0.08333in" svg:y="-0.75in" svg:width="2.02153in" svg:height="0.55556in" style:rel-width="scale" style:rel-height="scale"><draw:text-box><text:p text:style-name="P3">檔<text:s text:c="4"/>號：</text:p><text:p text:style-name="P4">保存年限：</text:p></draw:text-box><svg:title/><svg:desc/></draw:frame></text:span><text:span text:style-name="T5">學校名稱</text:span><text:span text:style-name="T6">高級中學</text:span><text:span text:style-name="T7"><text:s text:c="2"/></text:span><text:span text:style-name="T8">函</text:span></text:p>
      <text:p text:style-name="P9"><text:s text:c="35"/><text:s text:c="7"/><text:s text:c="2"/>機關地址：<text:s text:c="33"/><text:s text:c="36"/><text:s text:c="7"/><text:s/><text:s/></text:p>
      <text:p text:style-name="P10"><text:s text:c="44"/>傳<text:s text:c="4"/>真：</text:p>
      <text:p text:style-name="P11"><text:s text:c="36"/><text:s text:c="7"/><text:s/>承<text:s/>辦<text:s/>人：</text:p>
      <text:p text:style-name="P12"><text:s text:c="36"/><text:s text:c="6"/><text:s/><text:s/>聯絡電話：</text:p>
      <text:p text:style-name="P13">受文者：教育部體育署校園運動防護提升計畫辦公室</text:p>
      <text:p text:style-name="P14"/>
      <text:p text:style-name="P15">速別：</text:p>
      <text:p text:style-name="P16">密等及解密條件：</text:p>
      <text:p text:style-name="P17">發文日期：</text:p>
      <text:p text:style-name="P18">發文字號：</text:p>
      <text:p text:style-name="P19">附件：</text:p>
      <text:p text:style-name="P20"/>
      <text:p text:style-name="P21"><text:span text:style-name="T22">主</text:span><text:span text:style-name="T23"><text:s text:c="2"/></text:span><text:span text:style-name="T24">旨：</text:span><text:span text:style-name="T25">有關本校</text:span><text:span text:style-name="T26">「</text:span><text:span text:style-name="T27">OOO</text:span><text:span text:style-name="T28">學年度</text:span><text:span text:style-name="T29">補助高級中等學校進用運動防護人員實施計畫</text:span><text:span text:style-name="T30">」</text:span><text:span text:style-name="T31">，詳如說明，請</text:span><text:span text:style-name="T32">鑒核</text:span><text:span text:style-name="T33">。</text:span></text:p>
      <text:p text:style-name="P34">說<text:s text:c="2"/>明：</text:p>
      <text:list text:style-name="LFO2" text:continue-numbering="true">
        <text:list-item>
          <text:p text:style-name="P35">依據教育部體育署OO年OO月OO日臺教體署學(三)字第OOOOOOOOOO號函辦理。</text:p>
        </text:list-item>
        <text:list-item>
          <text:p text:style-name="P36">本校已於線上繳交「OOO學年度補助高級中等學校進用運動防護人員實施計畫」申請書。</text:p>
        </text:list-item>
      </text:list>
      <text:p text:style-name="P37"/>
      <text:p text:style-name="P38">正本：</text:p>
      <text:p text:style-name="P39">副本：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承辦人員</text:p>
            <text:p text:style-name="P56"/>
            <text:p text:style-name="P57"/>
            <text:p text:style-name="P58"/>
            <text:p text:style-name="P59"/>
            <text:p text:style-name="P60">二級主管</text:p>
            <text:p text:style-name="P61"/>
            <text:p text:style-name="P62"/>
            <text:p text:style-name="P63"/>
            <text:p text:style-name="P64"/>
            <text:p text:style-name="P65">一級主管</text:p>
            <text:p text:style-name="P66"/>
          </table:table-cell>
          <table:table-cell table:style-name="TableCell67">
            <text:p text:style-name="P68">會辦單位</text:p>
          </table:table-cell>
          <table:table-cell table:style-name="TableCell69">
            <text:p text:style-name="P70">核判</text:p>
          </table:table-cell>
        </table:table-row>
      </table:table>
      <text:p text:style-name="P71"><text:span text:style-name="T72"><draw:frame draw:z-index="251657216" draw:id="id1" draw:style-name="a1" draw:name="Text Box 10" text:anchor-type="paragraph" svg:x="-0.77292in" svg:y="9.75625in" svg:width="7.16667in" svg:height="0.31806in" style:rel-width="scale" style:rel-height="scale"><draw:text-box><text:p text:style-name="P73"><text:span text:style-name="T74">公文函稿格式範例</text:span><text:tab/>90/10/31 <text:s text:c="28"/>-ZD30016-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 svg:panose-1="0 0 0 0 0 0 0 0 0 0"/>
    <style:font-face style:name="華康楷書體W5" svg:font-family="華康楷書體W5" style:font-family-generic="modern" style:font-pitch="fixed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地址" style:display-name="公文(地址)" style:family="paragraph" style:parent-style-name="內文" style:auto-update="true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="Times New (W1)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0.5909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 華 科 技 大 學  函(稿)</dc:title>
    <dc:description/>
    <dc:subject/>
    <meta:initial-creator>hsieh</meta:initial-creator>
    <dc:creator>IR757</dc:creator>
    <meta:creation-date>2023-03-06T08:55:00Z</meta:creation-date>
    <dc:date>2023-03-06T08:55:00Z</dc:date>
    <meta:print-date>2004-08-12T04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