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預設" style:master-page-name="MP0" style:family="paragraph">
      <style:paragraph-properties fo:break-before="page" fo:text-align="end" style:line-height-at-least="0in" fo:margin-left="0.4444in" fo:text-indent="-0.2777in">
        <style:tab-stops>
          <style:tab-stop style:type="left" style:position="0.0479in"/>
        </style:tab-stops>
      </style:paragraph-properties>
      <style:text-properties style:font-name-asian="標楷體" fo:font-size="10pt" style:font-size-asian="10pt" style:font-size-complex="14pt"/>
    </style:style>
    <style:style style:name="P4" style:parent-style-name="預設" style:family="paragraph">
      <style:paragraph-properties fo:text-align="end" style:line-height-at-least="0in" fo:margin-left="0.4444in" fo:text-indent="-0.2777in">
        <style:tab-stops>
          <style:tab-stop style:type="left" style:position="0.0479in"/>
        </style:tab-stops>
      </style:paragraph-properties>
    </style:style>
    <style:style style:name="T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6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7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8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9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0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2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3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height-at-least="0in" fo:text-indent="0.393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Column27" style:family="table-column">
      <style:table-column-properties style:column-width="1.0118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7937in" style:use-optimal-column-width="false"/>
    </style:style>
    <style:style style:name="TableColumn30" style:family="table-column">
      <style:table-column-properties style:column-width="0.8312in" style:use-optimal-column-width="false"/>
    </style:style>
    <style:style style:name="TableColumn31" style:family="table-column">
      <style:table-column-properties style:column-width="0.7437in" style:use-optimal-column-width="false"/>
    </style:style>
    <style:style style:name="TableColumn32" style:family="table-column">
      <style:table-column-properties style:column-width="2.2645in" style:use-optimal-column-width="false"/>
    </style:style>
    <style:style style:name="Table24" style:family="table">
      <style:table-properties style:width="7.4027in" fo:margin-left="0in" table:align="center"/>
    </style:style>
    <style:style style:name="TableRow33" style:family="table-row">
      <style:table-row-properties style:min-row-height="0.288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color="#EE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color="#EE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7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EE0000"/>
    </style:style>
    <style:style style:name="P9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2756in" style:use-optimal-row-height="false" fo:keep-together="always"/>
    </style:style>
    <style:style style:name="P10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color="#EE0000"/>
    </style:style>
    <style:style style:name="P11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2756in" style:use-optimal-row-height="false" fo:keep-together="always"/>
    </style:style>
    <style:style style:name="P13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2756in" style:use-optimal-row-height="false" fo:keep-together="always"/>
    </style:style>
    <style:style style:name="P14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44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0" style:parent-style-name="內文" style:family="paragraph">
      <style:paragraph-properties fo:text-align="start" style:line-height-at-least="0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2756in" style:use-optimal-row-height="false" fo:keep-together="always"/>
    </style:style>
    <style:style style:name="P16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 fo:margin-left="0.2305in" fo:text-indent="-0.230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7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2756in" style:use-optimal-row-height="false" fo:keep-together="always"/>
    </style:style>
    <style:style style:name="P19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40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0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2756in" style:use-optimal-row-height="false" fo:keep-together="always"/>
    </style:style>
    <style:style style:name="P21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2756in" style:use-optimal-row-height="false" fo:keep-together="always"/>
    </style:style>
    <style:style style:name="P21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2756in" style:use-optimal-row-height="false" fo:keep-together="always"/>
    </style:style>
    <style:style style:name="P22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338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656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4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46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7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2" style:parent-style-name="預設" style:family="paragraph">
      <style:paragraph-properties fo:line-height="0.2916in" fo:margin-left="0.1979in" fo:text-indent="-0.0013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253" style:parent-style-name="預設" style:family="paragraph">
      <style:paragraph-properties fo:line-height="0.2916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預設" style:family="paragraph">
      <style:paragraph-properties fo:line-height="0.2916in" fo:margin-left="0.6111in" fo:text-indent="-0.4444in">
        <style:tab-stops>
          <style:tab-stop style:type="left" style:position="-0.1187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114年01月08日核准修訂通過</text:p>
      <text:p text:style-name="P4"><text:span text:style-name="T5">115</text:span><text:span text:style-name="T6">年</text:span><text:span text:style-name="T7">01</text:span><text:span text:style-name="T8">月</text:span><text:span text:style-name="T9">15</text:span><text:span text:style-name="T10">日</text:span><text:span text:style-name="T11">會議</text:span><text:span text:style-name="T12">修訂</text:span><text:span text:style-name="T13">通過</text:span></text:p>
      <text:p text:style-name="P14">運動部補助高級中等學校進用<text:bookmark-start text:name="_Hlk145493908"/>運動防護人員<text:bookmark-end text:name="_Hlk145493908"/>計畫</text:p>
      <text:p text:style-name="P15"><text:span text:style-name="T16"><text:s text:c="13"/></text:span><text:span text:style-name="T17"><text:s text:c="11"/></text:span><text:bookmark-start text:name="_Hlk145493916"/><text:span text:style-name="T18">學年度考核評分表</text:span><text:bookmark-end text:name="_Hlk145493916"/></text:p>
      <text:p text:style-name="P19"><text:span text:style-name="T20">考核日期：</text:span><text:span text:style-name="T21">　</text:span><text:span text:style-name="T22">　　　</text:span><text:span text:style-name="T23">　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服務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考評年度</text:p>
          </table:table-cell>
          <table:table-cell table:style-name="TableCell44">
            <text:p text:style-name="P45">自<text:s text:c="2"/>　年<text:s text:c="2"/>月<text:s text:c="2"/>日至<text:s/>　<text:s/>年<text:s text:c="2"/>月<text:s text:c="2"/>日</text:p>
          </table:table-cell>
        </table:table-row>
        <table:table-row table:style-name="TableRow46">
          <table:table-cell table:style-name="TableCell47" table:number-columns-spanned="2">
            <text:p text:style-name="P48">畢業學校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到職日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薪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證照到期日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5">
            <text:p text:style-name="P65"><text:span text:style-name="T66">考核期間內未持有有效合格證書者，不予考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考評項目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得分</text:p>
          </table:table-cell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 table:number-rows-spanned="5">
            <text:p text:style-name="P76">例</text:p>
            <text:p text:style-name="P77">行</text:p>
            <text:p text:style-name="P78">工</text:p>
            <text:p text:style-name="P79">作</text:p>
            <text:p text:style-name="P80">30</text:p>
            <text:p text:style-name="P81"><text:span text:style-name="T82">%</text:span></text:p>
          </table:table-cell>
          <table:table-cell table:style-name="TableCell83" table:number-columns-spanned="4">
            <text:p text:style-name="P84">1.負責選手運動傷害預防、緊急狀況之處置、運動後/傷後恢復工作。</text:p>
          </table:table-cell>
          <table:covered-table-cell/>
          <table:covered-table-cell/>
          <table:covered-table-cell/>
          <table:table-cell table:style-name="TableCell85" table:number-columns-spanned="2" table:number-rows-spanned="5">
            <text:p text:style-name="P86"/>
          </table:table-cell>
          <table:covered-table-cell/>
          <table:table-cell table:style-name="TableCell87" table:number-rows-spanned="21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2.完成本計畫防護紀錄系統登錄。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3.提供運動防護諮詢與教育。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4.提供選手傷後照護得宜。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5.</text:span><text:span text:style-name="T112">執行</text:span><text:span text:style-name="T113">巡迴區域夥伴學校工作事項</text:span><text:span text:style-name="T114">。</text:span>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5">
            <text:p text:style-name="P119">隨</text:p>
            <text:p text:style-name="P120">隊</text:p>
            <text:p text:style-name="P121">工</text:p>
            <text:p text:style-name="P122">作</text:p>
            <text:p text:style-name="P123">30</text:p>
            <text:p text:style-name="P124"><text:span text:style-name="T125">%</text:span></text:p>
          </table:table-cell>
          <table:table-cell table:style-name="TableCell126" table:number-columns-spanned="4">
            <text:p text:style-name="P127">1.隨隊防護工作表現。</text:p>
          </table:table-cell>
          <table:covered-table-cell/>
          <table:covered-table-cell/>
          <table:covered-table-cell/>
          <table:table-cell table:style-name="TableCell128" table:number-columns-spanned="2" table:number-rows-spanned="5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2.協助選手賽前之防護。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3.賽會中防護處理情形。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4.賽會後防護處理情形。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5.傷害判斷及緊急處理。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服</text:p>
            <text:p text:style-name="P158">勤</text:p>
            <text:p text:style-name="P159">10</text:p>
            <text:p text:style-name="P160"><text:span text:style-name="T161">%</text:span></text:p>
          </table:table-cell>
          <table:table-cell table:style-name="TableCell162" table:number-columns-spanned="4">
            <text:p text:style-name="P163">1.按時值勤無遲到、早退、曠職紀錄。</text:p>
          </table:table-cell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2.</text:span><text:span text:style-name="T172">工作期間表現盡職，能完成負責業務。</text:span>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3">
            <text:p text:style-name="P177">素</text:p>
            <text:p text:style-name="P178">養</text:p>
            <text:p text:style-name="P179">15</text:p>
            <text:p text:style-name="P180"><text:span text:style-name="T181">%</text:span></text:p>
          </table:table-cell>
          <table:table-cell table:style-name="TableCell182" table:number-columns-spanned="4">
            <text:p text:style-name="P183">1.生活素行無不良紀錄。</text:p>
          </table:table-cell>
          <table:covered-table-cell/>
          <table:covered-table-cell/>
          <table:covered-table-cell/>
          <table:table-cell table:style-name="TableCell184" table:number-columns-spanned="2" table:number-rows-spanned="3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2.言行操守無違反紀錄。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3.工作態度良好。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4">
            <text:p text:style-name="P201">行</text:p>
            <text:p text:style-name="P202">政</text:p>
            <text:p text:style-name="P203">15</text:p>
            <text:p text:style-name="P204"><text:span text:style-name="T205">%</text:span></text:p>
          </table:table-cell>
          <table:table-cell table:style-name="TableCell206" table:number-columns-spanned="4">
            <text:p text:style-name="P207">1.對學校有關運動防護業務、活動之推動，能積極配合與參與。</text:p>
          </table:table-cell>
          <table:covered-table-cell/>
          <table:covered-table-cell/>
          <table:covered-table-cell/>
          <table:table-cell table:style-name="TableCell208" table:number-columns-spanned="2" table:number-rows-spanned="4">
            <text:p text:style-name="P209"/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2.主動參與或規劃計畫內教育講座。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3.掌握工作進度與熟悉計畫業務程序。</text:p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4.防護室器材設備妥善管理及維護。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5">
            <text:p text:style-name="P231">總<text:s text:c="5"/>分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5">
            <text:p text:style-name="P237">年度內接受性別平等教育課程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已完成，</text:p>
            <text:p text:style-name="P240"><text:span text:style-name="T241"><text:s text:c="2"/>時數：</text:span><text:span text:style-name="T242">　　　</text:span><text:span text:style-name="T243">小時</text:span></text:p>
            <text:p text:style-name="P244">□尚未完成</text:p>
          </table:table-cell>
          <table:covered-table-cell/>
          <table:covered-table-cell>
            <text:p text:style-name="P245"/>
          </table:covered-table-cell>
        </table:table-row>
      </table:table>
      <text:p text:style-name="P246"/>
      <text:p text:style-name="P247"/>
      <text:soft-page-break/>
      <text:p text:style-name="P248">備註：</text:p>
      <text:list text:style-name="LFO1" text:continue-numbering="true">
        <text:list-item>
          <text:p text:style-name="P249">考核總分達80分（含）以上者，次一學年度晉薪一級；未達80分者，次一學年度依原薪級支給。</text:p>
        </text:list-item>
        <text:list-item>
          <text:p text:style-name="P250">本表所考評項目為建議考核人員評分之內容，地方政府主管機關或各校可視實際情形調整評估項目，並於契約書中載明。</text:p>
        </text:list-item>
        <text:list-item>
          <text:p text:style-name="P251">依據臺教體署學(三)字第1130201234號函說明辦理，運動防護人員每學年度內需接受性平教育，若該學年未完成3小時視同未完成考核，次一學年度依原薪級支給。</text:p>
        </text:list-item>
      </text:list>
      <text:p text:style-name="P252"/>
      <text:p text:style-name="P253"><text:span text:style-name="T254">初核（體育組長或計畫承辦人員）：</text:span><text:span text:style-name="T255"><text:s text:c="7"/></text:span><text:span text:style-name="T256">　　複核（學務主任）：</text:span><text:span text:style-name="T257"><text:s text:c="9"/></text:span><text:span text:style-name="T258">校長：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" style:display-name="預設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R757</dc:creator>
    <meta:creation-date>2026-04-22T02:45:00Z</meta:creation-date>
    <dc:date>2026-04-22T02:45:00Z</dc:date>
    <meta:print-date>2026-01-12T08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