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 style:font-size-complex="20pt"/>
    </style:style>
    <style:style style:name="P9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11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text-align="center" fo:margin-left="0.0048in" fo:text-indent="-0.0048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P14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16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17" style:parent-style-name="內文" style:family="paragraph">
      <style:paragraph-properties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18" style:parent-style-name="內文" style:family="paragraph">
      <style:paragraph-properties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19" style:parent-style-name="內文" style:family="paragraph">
      <style:paragraph-properties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20" style:parent-style-name="內文" style:family="paragraph">
      <style:paragraph-properties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margin-left="0.0048in" fo:text-indent="-0.0048in">
        <style:tab-stops/>
      </style:paragraph-properties>
      <style:text-properties style:font-name-asian="標楷體" fo:color="#FF0000" fo:font-size="18pt" style:font-size-asian="18pt"/>
    </style:style>
    <style:style style:name="TableColumn23" style:family="table-column">
      <style:table-column-properties style:column-width="1.5722in"/>
    </style:style>
    <style:style style:name="TableColumn24" style:family="table-column">
      <style:table-column-properties style:column-width="1.5715in"/>
    </style:style>
    <style:style style:name="TableColumn25" style:family="table-column">
      <style:table-column-properties style:column-width="1.5715in"/>
    </style:style>
    <style:style style:name="TableColumn26" style:family="table-column">
      <style:table-column-properties style:column-width="1.5715in"/>
    </style:style>
    <style:style style:name="Table22" style:family="table">
      <style:table-properties style:width="6.2868in" fo:margin-left="0.0048in" table:align="lef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FF0000" fo:font-size="16pt" style:font-size-asian="16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43" style:parent-style-name="內文" style:family="paragraph">
      <style:text-properties style:font-name-asian="標楷體" fo:color="#FF0000" fo:font-size="16pt" style:font-size-asian="16pt"/>
    </style:style>
    <style:style style:name="P44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45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46" style:parent-style-name="內文" style:family="paragraph">
      <style:paragraph-properties fo:text-align="center" fo:margin-left="0.0048in" fo:text-indent="-0.0048in">
        <style:tab-stops/>
      </style:paragraph-properties>
      <style:text-properties style:font-name-asian="標楷體" fo:color="#000000" fo:font-size="18pt" style:font-size-asian="18pt"/>
    </style:style>
    <style:style style:name="P47" style:parent-style-name="內文" style:family="paragraph">
      <style:paragraph-properties fo:break-before="page" fo:text-align="center" fo:margin-left="0.0048in" fo:text-indent="-0.0048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4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line-height="150%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line-height="150%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 fo:line-height="150%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150%" fo:margin-left="0.4895in" fo:text-indent="-0.157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list-style-name="LFO1" style:family="paragraph">
      <style:paragraph-properties fo:line-height="150%" fo:margin-left="0.9847in" fo:text-indent="-0.2951in">
        <style:tab-stops/>
      </style:paragraph-properties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fo:line-height="150%" fo:margin-left="0.9847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list-style-name="LFO1" style:family="paragraph">
      <style:paragraph-properties fo:line-height="150%" fo:margin-left="0.9847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list-style-name="LFO2" style:family="paragraph">
      <style:paragraph-properties fo:line-height="150%" fo:margin-left="0.9847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內文" style:list-style-name="LFO2" style:family="paragraph">
      <style:paragraph-properties fo:line-height="150%" fo:margin-left="0.9847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list-style-name="LFO2" style:family="paragraph">
      <style:paragraph-properties fo:line-height="150%" fo:margin-left="0.9847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list-style-name="LFO3" style:family="paragraph">
      <style:paragraph-properties fo:line-height="150%" fo:margin-left="0.9847in" fo:text-indent="-0.2951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list-style-name="LFO3" style:family="paragraph">
      <style:paragraph-properties fo:line-height="150%" fo:margin-left="0.9847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8" style:parent-style-name="內文" style:family="paragraph">
      <style:paragraph-properties fo:line-height="150%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150%" fo:margin-left="0.2958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150%" fo:margin-left="0.2958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break-before="page" fo:line-height="0.3055in"/>
      <style:text-properties style:font-name-asian="標楷體"/>
    </style:style>
    <style:style style:name="P127" style:parent-style-name="內文" style:family="paragraph">
      <style:paragraph-properties fo:widows="2" fo:orphans="2" fo:line-height="0.3055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3055in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/>
      <style:text-properties style:font-name-asian="標楷體" fo:color="#000000" fo:font-size="14pt" style:font-size-asian="14pt" style:font-size-complex="14pt"/>
    </style:style>
    <style:style style:name="TableColumn133" style:family="table-column">
      <style:table-column-properties style:column-width="0.4604in"/>
    </style:style>
    <style:style style:name="TableColumn134" style:family="table-column">
      <style:table-column-properties style:column-width="4.4909in"/>
    </style:style>
    <style:style style:name="TableColumn135" style:family="table-column">
      <style:table-column-properties style:column-width="1.3402in"/>
    </style:style>
    <style:style style:name="Table132" style:family="table">
      <style:table-properties style:width="6.2916in" style:rel-width="100%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-asian="標楷體"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-asian="標楷體"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-asian="標楷體" fo:font-weight="bold" style:font-weight-asian="bold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-asian="標楷體" fo:font-weight="bold" style:font-weight-asian="bold" fo:color="#000000"/>
    </style:style>
    <style:style style:name="P189" style:parent-style-name="內文" style:family="paragraph">
      <style:paragraph-properties fo:widows="2" fo:orphans="2" fo:line-height="0.3055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/>
      <style:text-properties style:font-name-asian="標楷體" fo:color="#000000"/>
    </style:style>
    <style:style style:name="P191" style:parent-style-name="內文" style:family="paragraph">
      <style:paragraph-properties fo:widows="2" fo:orphans="2" fo:text-align="center" fo:line-height="0.3055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運動部（</text:span><text:span text:style-name="T6">○○○</text:span><text:span text:style-name="T7">）學年度</text:span></text:p>
      <text:p text:style-name="P8">補助高級中等學校進用運動防護人員計畫</text:p>
      <text:p text:style-name="P9"/>
      <text:p text:style-name="P10"/>
      <text:p text:style-name="P11">(申請單位名稱)</text:p>
      <text:p text:style-name="P12"><text:span text:style-name="T13">成果報告書</text:span></text:p>
      <text:p text:style-name="P14"/>
      <text:p text:style-name="P15"/>
      <text:p text:style-name="P16"/>
      <text:p text:style-name="P17">計畫連絡人：</text:p>
      <text:p text:style-name="P18">連絡電話：</text:p>
      <text:p text:style-name="P19">電子信箱：</text:p>
      <text:p text:style-name="P20">執行期間：○年○月○日至○年○月○日</text:p>
      <text:p text:style-name="P21"><text:bookmark-start text:name="_Hlk219713266"/>申請單位核章<text:bookmark-end text:name="_Hlk219713266"/>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219713287"/>承辦人/體育組長<text:bookmark-end text:name="_Hlk219713287"/>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<text:span text:style-name="T34">校長</text:span>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>
            <text:p text:style-name="P39">學務主任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</table:table>
      <text:p text:style-name="P44"/>
      <text:p text:style-name="P45"/>
      <text:p text:style-name="P46">○<text:s/>年<text:s/>○<text:s/>月<text:s/>○<text:s/>日</text:p>
      <text:soft-page-break/>
      <text:p text:style-name="P47">目錄</text:p>
      <text:p text:style-name="P48">壹、依據</text:p>
      <text:p text:style-name="P49">貳、計畫目標</text:p>
      <text:p text:style-name="P50">參、主聘學校<text:s text:c="2"/></text:p>
      <text:p text:style-name="P51">肆、區域巡迴學校<text:s text:c="2"/></text:p>
      <text:p text:style-name="P52">伍、大專校院協助輔導區域中心<text:s text:c="2"/></text:p>
      <text:p text:style-name="P53">北北基區-國立臺灣大學</text:p>
      <text:p text:style-name="P54">新北區-輔仁大學</text:p>
      <text:p text:style-name="P55">桃竹苗區-國立體育大學</text:p>
      <text:p text:style-name="P56">中彰投區-中國醫藥大學</text:p>
      <text:p text:style-name="P57">雲嘉南區-國立成功大學</text:p>
      <text:p text:style-name="P58">高東屏區-高雄醫學大學</text:p>
      <text:p text:style-name="P59">宜花區-慈濟大學</text:p>
      <text:p text:style-name="P60">陸、區域巡迴服務機制<text:s text:c="2"/></text:p>
      <text:p text:style-name="P61">柒、人力需求</text:p>
      <text:p text:style-name="P62">捌、巡迴運動防護員輔導重點與執行策略</text:p>
      <text:p text:style-name="P63">玖、巡迴區域學校配合項目</text:p>
      <text:p text:style-name="P64">拾、預期效益<text:s text:c="2"/></text:p>
      <text:p text:style-name="P65">拾壹、執行成效<text:s text:c="2"/></text:p>
      <text:p text:style-name="P66">拾貳、執行困難點及解決策略方式<text:s text:c="2"/></text:p>
      <text:p text:style-name="P67">拾參、綜合評述<text:s text:c="2"/></text:p>
      <text:p text:style-name="P68"><text:span text:style-name="T69">**</text:span><text:span text:style-name="T70">前十項應為申請計畫書內容，已有檔案，僅需協助補充拾壹至拾參項，提供下方格式作為參考</text:span></text:p>
      <text:soft-page-break/>
      <text:p text:style-name="P71"><text:span text:style-name="T72">拾壹、執行成效</text:span></text:p>
      <text:p text:style-name="P73">一、策略一<text:s/>運動防護與管理</text:p>
      <text:p text:style-name="P74">（一）召開籌備會議、工作協調會</text:p>
      <text:p text:style-name="P75"><text:span text:style-name="T76">（二）運動防護室之規劃及運作情形</text:span><text:span text:style-name="T77">→</text:span><text:span text:style-name="T78">防護室照片</text:span></text:p>
      <text:p text:style-name="P79"><text:span text:style-name="T80">（三）運動防護工作執行情形</text:span><text:span text:style-name="T81">→</text:span><text:span text:style-name="T82">工作執行照片</text:span></text:p>
      <text:p text:style-name="P83">1.建立運動防護與管理工作流程。</text:p>
      <text:p text:style-name="P84">2.體育班學生病史調查、健康管理與運動防護記錄之建立、填寫與管理。</text:p>
      <text:p text:style-name="P85">3.建立運動防護室運作流程。</text:p>
      <text:p text:style-name="P86">4.規劃緊急應變計畫。</text:p>
      <text:p text:style-name="P87">5.各項運動防護工作之執行，包含：</text:p>
      <text:p text:style-name="P88">(1)運動傷害預防</text:p>
      <text:list text:style-name="LFO1" text:continue-numbering="true">
        <text:list-item>
          <text:p text:style-name="P89"><text:span text:style-name="T90">必要時，協助教練</text:span><text:span text:style-name="T91">檢測評估運動員的身體狀態，篩檢與傷害、健康有關之危險因子。</text:span></text:p>
        </text:list-item>
        <text:list-item>
          <text:p text:style-name="P92">檢視訓練環境狀態，必要時，與教練溝通討論有關運動安全與訓練內容調整之相關建議。</text:p>
        </text:list-item>
        <text:list-item>
          <text:p text:style-name="P93">定期檢查運動器具及場地安全、護具可使用性與維護。</text:p>
        </text:list-item>
      </text:list>
      <text:p text:style-name="P94"><text:s/>(2)急性傷害初步評估與處理</text:p>
      <text:list text:style-name="LFO2" text:continue-numbering="true">
        <text:list-item>
          <text:p text:style-name="P95">評估現場環境、患者生命跡象、傷害機轉、受傷範圍與情況、傷害嚴重度。</text:p>
        </text:list-item>
        <text:list-item>
          <text:p text:style-name="P96">使用適當急救技術，提供送醫前之緊急處置。</text:p>
        </text:list-item>
        <text:list-item>
          <text:p text:style-name="P97">辦別傷害嚴重程度，必要時啟動運動醫療系統。</text:p>
        </text:list-item>
      </text:list>
      <text:p text:style-name="P98">(3)傷害後防護與復健</text:p>
      <text:soft-page-break/>
      <text:list text:style-name="LFO3" text:continue-numbering="true">
        <text:list-item>
          <text:p text:style-name="P99"><text:span text:style-name="T100">安排前往特約醫療院所進行詳細診療，依醫囑執行傷後</text:span><text:span text:style-name="T101">恢復</text:span><text:span text:style-name="T102">計畫。</text:span></text:p>
        </text:list-item>
        <text:list-item>
          <text:p text:style-name="P103">傷後體能調整與準備返回運動場之訓練。</text:p>
        </text:list-item>
      </text:list>
      <text:p text:style-name="P104">（四）運動防護實習生協助情形</text:p>
      <text:p text:style-name="P105"><text:span text:style-name="T106">數據呈現</text:span><text:span text:style-name="T107">：</text:span></text:p>
      <text:p text:style-name="P108">1.每月每隊處理人次(區分例行保養與傷後處理、新舊傷)</text:p>
      <text:p text:style-name="P109">2.每月每隊處理方式(貼紮、冰敷、冰水療、伸展、放鬆、肌力訓練、衛教...)</text:p>
      <text:p text:style-name="P110">3.每月每隊處理部位(投、頸、肩、肘、腕、髖、膝、踝...)</text:p>
      <text:p text:style-name="P111">*各項數據以圖表呈現並附上敘述與備註</text:p>
      <text:p text:style-name="P112">二、策略二<text:s/>區域醫療服務網建置</text:p>
      <text:p text:style-name="P113">（一）分層後送醫療體系(依輕重傷害)</text:p>
      <text:p text:style-name="P114"><text:span text:style-name="T115">（二）常去</text:span><text:span text:style-name="T116">的</text:span><text:span text:style-name="T117">醫療院所與合作醫師</text:span></text:p>
      <text:p text:style-name="P118">（三）學生於上課時間就醫的校內流程、使用表單</text:p>
      <text:p text:style-name="P119">三、策略三<text:s/>運動防護教育</text:p>
      <text:p text:style-name="P120">（一）運動防護教育講座(輔導中心對主聘學校、防護員對巡迴學校)</text:p>
      <text:p text:style-name="P121">（二）各隊之運動防護教育-與教練協調時間</text:p>
      <text:p text:style-name="P122">（三）建立運動防護社團(對象、人數、課程內容大綱...)</text:p>
      <text:p text:style-name="P123">拾貳、執行困難點及解決策略方式</text:p>
      <text:p text:style-name="P124">拾參、綜合評述</text:p>
      <text:p text:style-name="P125"/>
      <text:p text:style-name="P126"/>
      <text:p text:style-name="P127"/>
      <text:p text:style-name="P128">補助高級中等學校進用運動防護人員計畫</text:p>
      <text:p text:style-name="P129"><text:span text:style-name="T130">計畫核結資料檢核表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序號</text:p>
          </table:table-cell>
          <table:table-cell table:style-name="TableCell139">
            <text:p text:style-name="P140">項目</text:p>
          </table:table-cell>
          <table:table-cell table:style-name="TableCell141">
            <text:p text:style-name="P142"><text:span text:style-name="T143">已完成</text:span><text:span text:style-name="T144"><text:line-break/></text:span><text:span text:style-name="T145">(</text:span><text:span text:style-name="T146">請打勾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經費收支結算表</text:span><text:span text:style-name="T154">(</text:span><text:span text:style-name="T155">已依附件</text:span><text:span text:style-name="T156">八</text:span><text:span text:style-name="T157">格式填寫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成果報告正本</text:span><text:span text:style-name="T167">(</text:span><text:span text:style-name="T168">參考成果報告書格式附件</text:span><text:span text:style-name="T169">九</text:span><text:span text:style-name="T170">完成撰寫</text:span><text:span text:style-name="T171">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成果報告電子檔完成上傳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<text:span text:style-name="T186">備文函送至運動部或所屬主管機關辦理經費核結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text:span text:style-name="T192">申請單位填表人核章</text:span><text:span text:style-name="T193"><text:s text:c="26"/></text:span><text:span text:style-name="T194">申請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asian="標楷體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IR757</dc:creator>
    <meta:creation-date>2026-06-22T01:33:00Z</meta:creation-date>
    <dc:date>2026-06-22T01:33:00Z</dc:date>
    <meta:print-date>2026-01-16T02:2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5" meta:character-count="1372" meta:row-count="9" meta:non-whitespace-character-count="1169"/>
  </office:meta>
</office:document-meta>
</file>